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30000008DF88139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nsolas" svg:font-family="Consolas" style:font-family-generic="swiss" style:font-pitch="fixed"/>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Tableau1" style:family="table">
      <style:table-properties style:width="17.59cm" table:align="margins"/>
    </style:style>
    <style:style style:name="Tableau1.A" style:family="table-column">
      <style:table-column-properties style:column-width="17.59cm" style:rel-column-width="65535*"/>
    </style:style>
    <style:style style:name="Tableau1.A1" style:family="table-cell">
      <style:table-cell-properties fo:padding="0.097cm" fo:border="0.5pt solid #000000"/>
    </style:style>
    <style:style style:name="Tableau2" style:family="table">
      <style:table-properties style:width="17.59cm" table:align="margins"/>
    </style:style>
    <style:style style:name="Tableau2.A" style:family="table-column">
      <style:table-column-properties style:column-width="17.59cm" style:rel-column-width="65535*"/>
    </style:style>
    <style:style style:name="Tableau2.A1" style:family="table-cell">
      <style:table-cell-properties fo:padding="0.097cm" fo:border="0.5pt solid #000000"/>
    </style:style>
    <style:style style:name="Tableau14" style:family="table">
      <style:table-properties style:width="17.59cm" table:align="margins"/>
    </style:style>
    <style:style style:name="Tableau14.A" style:family="table-column">
      <style:table-column-properties style:column-width="17.59cm" style:rel-column-width="65535*"/>
    </style:style>
    <style:style style:name="Tableau14.A1" style:family="table-cell">
      <style:table-cell-properties fo:padding="0.097cm" fo:border="0.5pt solid #000000"/>
    </style:style>
    <style:style style:name="Tableau3" style:family="table">
      <style:table-properties style:width="17.59cm" table:align="margins"/>
    </style:style>
    <style:style style:name="Tableau3.A" style:family="table-column">
      <style:table-column-properties style:column-width="17.59cm" style:rel-column-width="65535*"/>
    </style:style>
    <style:style style:name="Tableau3.A1" style:family="table-cell">
      <style:table-cell-properties fo:padding="0.097cm" fo:border="0.5pt solid #000000"/>
    </style:style>
    <style:style style:name="Tableau4" style:family="table">
      <style:table-properties style:width="17.59cm" table:align="margins"/>
    </style:style>
    <style:style style:name="Tableau4.A" style:family="table-column">
      <style:table-column-properties style:column-width="17.59cm" style:rel-column-width="65535*"/>
    </style:style>
    <style:style style:name="Tableau4.A1" style:family="table-cell">
      <style:table-cell-properties fo:padding="0.097cm" fo:border="0.5pt solid #000000"/>
    </style:style>
    <style:style style:name="Tableau5" style:family="table">
      <style:table-properties style:width="17.59cm" table:align="margins"/>
    </style:style>
    <style:style style:name="Tableau5.A" style:family="table-column">
      <style:table-column-properties style:column-width="17.59cm" style:rel-column-width="65535*"/>
    </style:style>
    <style:style style:name="Tableau5.A1" style:family="table-cell">
      <style:table-cell-properties fo:padding="0.097cm" fo:border="0.5pt solid #000000"/>
    </style:style>
    <style:style style:name="Tableau6" style:family="table">
      <style:table-properties style:width="17.59cm" table:align="margins"/>
    </style:style>
    <style:style style:name="Tableau6.A" style:family="table-column">
      <style:table-column-properties style:column-width="17.59cm" style:rel-column-width="65535*"/>
    </style:style>
    <style:style style:name="Tableau6.A1" style:family="table-cell">
      <style:table-cell-properties fo:padding="0.097cm" fo:border="0.5pt solid #000000"/>
    </style:style>
    <style:style style:name="Tableau7" style:family="table">
      <style:table-properties style:width="17.59cm" table:align="margins"/>
    </style:style>
    <style:style style:name="Tableau7.A" style:family="table-column">
      <style:table-column-properties style:column-width="17.59cm" style:rel-column-width="65535*"/>
    </style:style>
    <style:style style:name="Tableau7.A1" style:family="table-cell">
      <style:table-cell-properties fo:padding="0.097cm" fo:border="0.5pt solid #000000"/>
    </style:style>
    <style:style style:name="Tableau8" style:family="table">
      <style:table-properties style:width="17.59cm" table:align="margins"/>
    </style:style>
    <style:style style:name="Tableau8.A" style:family="table-column">
      <style:table-column-properties style:column-width="17.59cm" style:rel-column-width="65535*"/>
    </style:style>
    <style:style style:name="Tableau8.A1" style:family="table-cell">
      <style:table-cell-properties fo:padding="0.097cm" fo:border="0.5pt solid #000000"/>
    </style:style>
    <style:style style:name="Tableau9" style:family="table">
      <style:table-properties style:width="17.59cm" table:align="margins"/>
    </style:style>
    <style:style style:name="Tableau9.A" style:family="table-column">
      <style:table-column-properties style:column-width="17.59cm" style:rel-column-width="65535*"/>
    </style:style>
    <style:style style:name="Tableau9.A1" style:family="table-cell">
      <style:table-cell-properties fo:padding="0.097cm" fo:border="0.5pt solid #000000"/>
    </style:style>
    <style:style style:name="Tableau10" style:family="table">
      <style:table-properties style:width="17.59cm" table:align="margins"/>
    </style:style>
    <style:style style:name="Tableau10.A" style:family="table-column">
      <style:table-column-properties style:column-width="17.59cm" style:rel-column-width="65535*"/>
    </style:style>
    <style:style style:name="Tableau10.A1" style:family="table-cell">
      <style:table-cell-properties fo:background-color="#000000" fo:padding="0.097cm" fo:border="0.5pt solid #000000">
        <style:background-image/>
      </style:table-cell-properties>
    </style:style>
    <style:style style:name="Tableau11" style:family="table">
      <style:table-properties style:width="17.59cm" table:align="margins"/>
    </style:style>
    <style:style style:name="Tableau11.A" style:family="table-column">
      <style:table-column-properties style:column-width="17.59cm" style:rel-column-width="65535*"/>
    </style:style>
    <style:style style:name="Tableau11.A1" style:family="table-cell">
      <style:table-cell-properties fo:padding="0.097cm" fo:border="0.5pt solid #000000"/>
    </style:style>
    <style:style style:name="Tableau12" style:family="table">
      <style:table-properties style:width="17.59cm" table:align="margins"/>
    </style:style>
    <style:style style:name="Tableau12.A" style:family="table-column">
      <style:table-column-properties style:column-width="17.59cm" style:rel-column-width="65535*"/>
    </style:style>
    <style:style style:name="Tableau12.A1" style:family="table-cell">
      <style:table-cell-properties fo:padding="0.097cm" fo:border="0.5pt solid #000000"/>
    </style:style>
    <style:style style:name="Tableau13" style:family="table">
      <style:table-properties style:width="17.59cm" table:align="margins"/>
    </style:style>
    <style:style style:name="Tableau13.A" style:family="table-column">
      <style:table-column-properties style:column-width="17.59cm" style:rel-column-width="65535*"/>
    </style:style>
    <style:style style:name="Tableau13.A1" style:family="table-cell">
      <style:table-cell-properties fo:padding="0.097cm" fo:border="0.5pt solid #000000"/>
    </style:style>
    <style:style style:name="Tableau15" style:family="table">
      <style:table-properties style:width="17.59cm" table:align="margins"/>
    </style:style>
    <style:style style:name="Tableau15.A" style:family="table-column">
      <style:table-column-properties style:column-width="17.59cm" style:rel-column-width="65535*"/>
    </style:style>
    <style:style style:name="Tableau15.A1" style:family="table-cell">
      <style:table-cell-properties fo:padding="0.097cm" fo:border="0.5pt solid #000000"/>
    </style:style>
    <style:style style:name="Tableau16" style:family="table">
      <style:table-properties style:width="17.59cm" table:align="margins"/>
    </style:style>
    <style:style style:name="Tableau16.A" style:family="table-column">
      <style:table-column-properties style:column-width="17.59cm" style:rel-column-width="65535*"/>
    </style:style>
    <style:style style:name="Tableau16.A1" style:family="table-cell">
      <style:table-cell-properties fo:padding="0.097cm" fo:border="0.5pt solid #000000"/>
    </style:style>
    <style:style style:name="Tableau17" style:family="table">
      <style:table-properties style:width="17.59cm" table:align="margins"/>
    </style:style>
    <style:style style:name="Tableau17.A" style:family="table-column">
      <style:table-column-properties style:column-width="17.59cm" style:rel-column-width="65535*"/>
    </style:style>
    <style:style style:name="Tableau17.A1" style:family="table-cell">
      <style:table-cell-properties fo:padding="0.097cm" fo:border="0.5pt solid #000000"/>
    </style:style>
    <style:style style:name="P1" style:family="paragraph" style:parent-style-name="Text_20_body" style:master-page-name="First_20_Page">
      <style:paragraph-properties fo:text-align="center" style:justify-single-word="false" style:page-number="auto"/>
      <style:text-properties officeooo:rsid="00282ea0" officeooo:paragraph-rsid="00282ea0"/>
    </style:style>
    <style:style style:name="P2" style:family="paragraph" style:parent-style-name="Title">
      <style:text-properties officeooo:rsid="00282ea0" officeooo:paragraph-rsid="00282ea0"/>
    </style:style>
    <style:style style:name="P3" style:family="paragraph" style:parent-style-name="Contents_20_1">
      <style:paragraph-properties>
        <style:tab-stops>
          <style:tab-stop style:position="17.59cm" style:type="right" style:leader-style="dotted" style:leader-text="."/>
        </style:tab-stops>
      </style:paragraph-properties>
    </style:style>
    <style:style style:name="P4" style:family="paragraph" style:parent-style-name="Contents_20_2">
      <style:paragraph-properties>
        <style:tab-stops>
          <style:tab-stop style:position="17.59cm" style:type="right" style:leader-style="dotted" style:leader-text="."/>
        </style:tab-stops>
      </style:paragraph-properties>
    </style:style>
    <style:style style:name="P5" style:family="paragraph" style:parent-style-name="Contents_20_3">
      <style:paragraph-properties>
        <style:tab-stops>
          <style:tab-stop style:position="17.59cm" style:type="right" style:leader-style="dotted" style:leader-text="."/>
        </style:tab-stops>
      </style:paragraph-properties>
    </style:style>
    <style:style style:name="P6" style:family="paragraph" style:parent-style-name="Heading_20_1">
      <style:text-properties style:font-name="Liberation Serif" officeooo:rsid="0077f2f1" officeooo:paragraph-rsid="000fb1f8"/>
    </style:style>
    <style:style style:name="P7" style:family="paragraph" style:parent-style-name="Heading_20_1">
      <style:paragraph-properties fo:break-before="page"/>
      <style:text-properties style:font-name="Liberation Serif" officeooo:rsid="0077f2f1" officeooo:paragraph-rsid="000fb1f8"/>
    </style:style>
    <style:style style:name="P8" style:family="paragraph" style:parent-style-name="Text_20_body" style:list-style-name="L1">
      <style:text-properties style:font-name="Liberation Serif" officeooo:rsid="006a4400" officeooo:paragraph-rsid="006a4400"/>
    </style:style>
    <style:style style:name="P9" style:family="paragraph" style:parent-style-name="Heading_20_1">
      <style:text-properties style:font-name="Liberation Serif" officeooo:rsid="002931ce" officeooo:paragraph-rsid="002931ce"/>
    </style:style>
    <style:style style:name="P10" style:family="paragraph" style:parent-style-name="Text_20_body">
      <style:text-properties officeooo:rsid="002b2ddb" officeooo:paragraph-rsid="002b2ddb"/>
    </style:style>
    <style:style style:name="P11" style:family="paragraph" style:parent-style-name="Text_20_body">
      <style:text-properties officeooo:rsid="003365b7" officeooo:paragraph-rsid="003365b7"/>
    </style:style>
    <style:style style:name="P12" style:family="paragraph" style:parent-style-name="Text_20_body">
      <style:text-properties officeooo:rsid="0039ef40" officeooo:paragraph-rsid="0039ef40"/>
    </style:style>
    <style:style style:name="P13" style:family="paragraph" style:parent-style-name="Heading_20_1">
      <style:text-properties officeooo:rsid="002931ce" officeooo:paragraph-rsid="002931ce"/>
    </style:style>
    <style:style style:name="P14" style:family="paragraph" style:parent-style-name="Text_20_body">
      <style:text-properties officeooo:rsid="0043aa64" officeooo:paragraph-rsid="0043aa64"/>
    </style:style>
    <style:style style:name="P15" style:family="paragraph" style:parent-style-name="Heading_20_2">
      <style:text-properties officeooo:rsid="004518d1" officeooo:paragraph-rsid="004518d1"/>
    </style:style>
    <style:style style:name="P16" style:family="paragraph" style:parent-style-name="Text_20_body">
      <style:text-properties officeooo:rsid="00462f30" officeooo:paragraph-rsid="00462f30"/>
    </style:style>
    <style:style style:name="P17" style:family="paragraph" style:parent-style-name="Text_20_body">
      <style:text-properties officeooo:rsid="004b6de9" officeooo:paragraph-rsid="004b6de9"/>
    </style:style>
    <style:style style:name="P18" style:family="paragraph" style:parent-style-name="Text_20_body" style:list-style-name="L2">
      <style:text-properties officeooo:rsid="004b6de9" officeooo:paragraph-rsid="004b6de9"/>
    </style:style>
    <style:style style:name="P19" style:family="paragraph" style:parent-style-name="Text_20_body" style:list-style-name="L2">
      <style:text-properties fo:font-style="italic" officeooo:rsid="004d3b4b" officeooo:paragraph-rsid="004d3b4b" style:font-style-asian="italic" style:font-style-complex="italic"/>
    </style:style>
    <style:style style:name="P20" style:family="paragraph" style:parent-style-name="Text_20_body" style:list-style-name="L2">
      <style:text-properties fo:font-style="italic" officeooo:rsid="0050ce50" officeooo:paragraph-rsid="0050ce50" style:font-style-asian="italic" style:font-style-complex="italic"/>
    </style:style>
    <style:style style:name="P21" style:family="paragraph" style:parent-style-name="Text_20_body" style:list-style-name="L2">
      <style:text-properties fo:font-style="italic" officeooo:rsid="00548c09" officeooo:paragraph-rsid="00548c09" style:font-style-asian="italic" style:font-style-complex="italic"/>
    </style:style>
    <style:style style:name="P22" style:family="paragraph" style:parent-style-name="Text_20_body" style:list-style-name="L2">
      <style:text-properties fo:font-style="italic" officeooo:rsid="005687b7" officeooo:paragraph-rsid="005687b7" style:font-style-asian="italic" style:font-style-complex="italic"/>
    </style:style>
    <style:style style:name="P23" style:family="paragraph" style:parent-style-name="Text_20_body" style:list-style-name="L2">
      <style:text-properties fo:font-style="italic" officeooo:rsid="005ad3b3" officeooo:paragraph-rsid="005ad3b3" style:font-style-asian="italic" style:font-style-complex="italic"/>
    </style:style>
    <style:style style:name="P24" style:family="paragraph" style:parent-style-name="Text_20_body" style:list-style-name="L2">
      <style:text-properties fo:font-style="italic" officeooo:rsid="0062c6d8" officeooo:paragraph-rsid="0062c6d8" style:font-style-asian="italic" style:font-style-complex="italic"/>
    </style:style>
    <style:style style:name="P25" style:family="paragraph" style:parent-style-name="Text_20_body" style:list-style-name="L2">
      <style:text-properties fo:font-style="italic" officeooo:rsid="0062d7f8" officeooo:paragraph-rsid="0062d7f8" style:font-style-asian="italic" style:font-style-complex="italic"/>
    </style:style>
    <style:style style:name="P26" style:family="paragraph" style:parent-style-name="Heading_20_2">
      <style:text-properties officeooo:rsid="004518d1" officeooo:paragraph-rsid="00666e69"/>
    </style:style>
    <style:style style:name="P27" style:family="paragraph" style:parent-style-name="Text_20_body">
      <style:text-properties officeooo:rsid="0066c8e6" officeooo:paragraph-rsid="0066c8e6"/>
    </style:style>
    <style:style style:name="P28" style:family="paragraph" style:parent-style-name="Heading_20_2">
      <style:text-properties officeooo:rsid="006c2032" officeooo:paragraph-rsid="006c2032"/>
    </style:style>
    <style:style style:name="P29" style:family="paragraph" style:parent-style-name="Text_20_body">
      <style:text-properties officeooo:rsid="006d0f01" officeooo:paragraph-rsid="006d0f01"/>
    </style:style>
    <style:style style:name="P30" style:family="paragraph" style:parent-style-name="Text_20_body">
      <style:text-properties officeooo:rsid="0074a974" officeooo:paragraph-rsid="0074a974"/>
    </style:style>
    <style:style style:name="P31" style:family="paragraph" style:parent-style-name="Heading_20_3">
      <style:text-properties officeooo:rsid="0074a974" officeooo:paragraph-rsid="0074a974"/>
    </style:style>
    <style:style style:name="P32" style:family="paragraph" style:parent-style-name="Text_20_body">
      <style:text-properties officeooo:rsid="007667b0" officeooo:paragraph-rsid="007667b0"/>
    </style:style>
    <style:style style:name="P33" style:family="paragraph" style:parent-style-name="Text_20_body">
      <style:paragraph-properties fo:margin-left="1.251cm" fo:margin-right="0cm" fo:text-indent="0cm" style:auto-text-indent="false"/>
      <style:text-properties fo:font-style="normal" officeooo:rsid="007667b0" officeooo:paragraph-rsid="007667b0" style:font-style-asian="normal" style:font-style-complex="normal"/>
    </style:style>
    <style:style style:name="P34" style:family="paragraph" style:parent-style-name="Text_20_body">
      <style:paragraph-properties fo:margin-left="0cm" fo:margin-right="0cm" fo:text-indent="0cm" style:auto-text-indent="false"/>
      <style:text-properties officeooo:rsid="007e3707" officeooo:paragraph-rsid="007e3707"/>
    </style:style>
    <style:style style:name="P35" style:family="paragraph" style:parent-style-name="Text_20_body">
      <style:paragraph-properties fo:margin-left="0cm" fo:margin-right="0cm" fo:text-indent="0cm" style:auto-text-indent="false"/>
      <style:text-properties officeooo:rsid="0080b49a" officeooo:paragraph-rsid="0080b49a"/>
    </style:style>
    <style:style style:name="P36" style:family="paragraph" style:parent-style-name="Text_20_body">
      <style:paragraph-properties fo:margin-left="0cm" fo:margin-right="0cm" fo:text-indent="0cm" style:auto-text-indent="false"/>
      <style:text-properties officeooo:rsid="0082b679" officeooo:paragraph-rsid="0082b679"/>
    </style:style>
    <style:style style:name="P37" style:family="paragraph" style:parent-style-name="Text_20_body">
      <style:paragraph-properties fo:margin-left="0cm" fo:margin-right="0cm" fo:text-indent="0cm" style:auto-text-indent="false"/>
      <style:text-properties officeooo:rsid="00858cd6" officeooo:paragraph-rsid="00858cd6"/>
    </style:style>
    <style:style style:name="P38" style:family="paragraph" style:parent-style-name="Heading_20_2">
      <style:text-properties officeooo:rsid="008741e6" officeooo:paragraph-rsid="008741e6"/>
    </style:style>
    <style:style style:name="P39" style:family="paragraph" style:parent-style-name="Text_20_body">
      <style:text-properties officeooo:rsid="0095ab2a" officeooo:paragraph-rsid="0095ab2a"/>
    </style:style>
    <style:style style:name="P40" style:family="paragraph" style:parent-style-name="Text_20_body">
      <style:text-properties officeooo:rsid="009c174e" officeooo:paragraph-rsid="009c174e"/>
    </style:style>
    <style:style style:name="P41" style:family="paragraph" style:parent-style-name="Table_20_Contents">
      <style:text-properties style:font-name="Consolas" officeooo:rsid="009f77d2" officeooo:paragraph-rsid="009f77d2"/>
    </style:style>
    <style:style style:name="P42" style:family="paragraph" style:parent-style-name="Text_20_body">
      <style:text-properties fo:font-size="2pt" fo:font-weight="normal" officeooo:rsid="009da640" officeooo:paragraph-rsid="009c174e" style:font-weight-asian="normal" style:font-weight-complex="normal"/>
    </style:style>
    <style:style style:name="P43" style:family="paragraph" style:parent-style-name="Text_20_body">
      <style:text-properties officeooo:rsid="009748c6" officeooo:paragraph-rsid="00af08c5"/>
    </style:style>
    <style:style style:name="P44" style:family="paragraph" style:parent-style-name="Text_20_body">
      <style:text-properties officeooo:rsid="00a29aad" officeooo:paragraph-rsid="00a29aad"/>
    </style:style>
    <style:style style:name="P45" style:family="paragraph" style:parent-style-name="Table_20_Contents">
      <style:text-properties style:font-name="Consolas" officeooo:rsid="00a43be9" officeooo:paragraph-rsid="00a43be9"/>
    </style:style>
    <style:style style:name="P46" style:family="paragraph" style:parent-style-name="Text_20_body">
      <style:text-properties fo:font-size="2pt" fo:font-weight="normal" officeooo:rsid="00a3b399" officeooo:paragraph-rsid="009748c6" style:font-weight-asian="normal" style:font-weight-complex="normal"/>
    </style:style>
    <style:style style:name="P47" style:family="paragraph" style:parent-style-name="Text_20_body">
      <style:text-properties officeooo:rsid="00a4a848" officeooo:paragraph-rsid="00fec183"/>
    </style:style>
    <style:style style:name="P48" style:family="paragraph" style:parent-style-name="Table_20_Contents">
      <style:text-properties style:font-name="Consolas" officeooo:rsid="009f77d2" officeooo:paragraph-rsid="00ff5e31"/>
    </style:style>
    <style:style style:name="P49" style:family="paragraph" style:parent-style-name="Table_20_Contents">
      <style:text-properties fo:color="#127622" loext:opacity="100%" style:font-name="Consolas" officeooo:rsid="00ff5e31" officeooo:paragraph-rsid="00ff5e31"/>
    </style:style>
    <style:style style:name="P50" style:family="paragraph" style:parent-style-name="Text_20_body">
      <style:text-properties fo:font-size="2pt" officeooo:rsid="00a4a848" officeooo:paragraph-rsid="00fec183"/>
    </style:style>
    <style:style style:name="P51" style:family="paragraph" style:parent-style-name="Text_20_body">
      <style:text-properties fo:font-weight="normal" officeooo:rsid="00ad639b" officeooo:paragraph-rsid="00fec183" style:font-weight-asian="normal" style:font-weight-complex="normal"/>
    </style:style>
    <style:style style:name="P52" style:family="paragraph" style:parent-style-name="Text_20_body">
      <style:text-properties fo:font-weight="normal" officeooo:rsid="00b345f0" officeooo:paragraph-rsid="00b345f0" style:font-weight-asian="normal" style:font-weight-complex="normal"/>
    </style:style>
    <style:style style:name="P53" style:family="paragraph" style:parent-style-name="Heading_20_2">
      <style:text-properties officeooo:rsid="008838fe" officeooo:paragraph-rsid="008838fe"/>
    </style:style>
    <style:style style:name="P54" style:family="paragraph" style:parent-style-name="Heading_20_3">
      <style:text-properties officeooo:rsid="00c125e7" officeooo:paragraph-rsid="00c125e7"/>
    </style:style>
    <style:style style:name="P55" style:family="paragraph" style:parent-style-name="Text_20_body">
      <style:text-properties officeooo:rsid="00b54130" officeooo:paragraph-rsid="00b54130"/>
    </style:style>
    <style:style style:name="P56" style:family="paragraph" style:parent-style-name="Table_20_Contents">
      <style:text-properties style:font-name="Consolas"/>
    </style:style>
    <style:style style:name="P57" style:family="paragraph" style:parent-style-name="Text_20_body">
      <style:text-properties fo:font-size="2pt" officeooo:rsid="00b54130" officeooo:paragraph-rsid="00b54130"/>
    </style:style>
    <style:style style:name="P58" style:family="paragraph" style:parent-style-name="Text_20_body">
      <style:text-properties officeooo:rsid="00b6f268" officeooo:paragraph-rsid="00b6f268"/>
    </style:style>
    <style:style style:name="P59" style:family="paragraph" style:parent-style-name="Table_20_Contents">
      <style:text-properties style:font-name="Consolas" officeooo:paragraph-rsid="00b6f268"/>
    </style:style>
    <style:style style:name="P60" style:family="paragraph" style:parent-style-name="Table_20_Contents">
      <style:text-properties fo:color="#127622" loext:opacity="100%" style:font-name="Consolas" officeooo:paragraph-rsid="00b9e8e5"/>
    </style:style>
    <style:style style:name="P61" style:family="paragraph" style:parent-style-name="Table_20_Contents">
      <style:text-properties fo:color="#127622" loext:opacity="100%" style:font-name="Consolas" officeooo:paragraph-rsid="00b6f268"/>
    </style:style>
    <style:style style:name="P62" style:family="paragraph" style:parent-style-name="Table_20_Contents">
      <style:text-properties fo:color="#127622" loext:opacity="100%" style:font-name="Consolas" officeooo:paragraph-rsid="00bb84f5"/>
    </style:style>
    <style:style style:name="P63" style:family="paragraph" style:parent-style-name="Table_20_Contents">
      <style:text-properties fo:color="#127622" loext:opacity="100%" style:font-name="Consolas" officeooo:paragraph-rsid="00bede8c"/>
    </style:style>
    <style:style style:name="P64" style:family="paragraph" style:parent-style-name="Text_20_body">
      <style:text-properties fo:font-size="2pt" officeooo:rsid="00b6f268" officeooo:paragraph-rsid="00c0b6f7"/>
    </style:style>
    <style:style style:name="P65" style:family="paragraph" style:parent-style-name="Text_20_body">
      <style:text-properties officeooo:rsid="00c0b6f7" officeooo:paragraph-rsid="00c0b6f7"/>
    </style:style>
    <style:style style:name="P66" style:family="paragraph" style:parent-style-name="Table_20_Contents">
      <style:text-properties fo:color="#127622" loext:opacity="100%" style:font-name="Consolas"/>
    </style:style>
    <style:style style:name="P67" style:family="paragraph" style:parent-style-name="Table_20_Contents">
      <style:text-properties fo:color="#127622" loext:opacity="100%" style:font-name="Consolas" officeooo:paragraph-rsid="00c5c516"/>
    </style:style>
    <style:style style:name="P68" style:family="paragraph" style:parent-style-name="Text_20_body">
      <style:text-properties fo:font-size="2pt" officeooo:rsid="00c0b6f7" officeooo:paragraph-rsid="00c0b6f7"/>
    </style:style>
    <style:style style:name="P69" style:family="paragraph" style:parent-style-name="Text_20_body">
      <style:text-properties officeooo:rsid="00c90d98" officeooo:paragraph-rsid="00c90d98"/>
    </style:style>
    <style:style style:name="P70" style:family="paragraph" style:parent-style-name="Table_20_Contents">
      <style:text-properties style:use-window-font-color="true" loext:opacity="0%" style:font-name="Consolas" officeooo:paragraph-rsid="00ca0b82"/>
    </style:style>
    <style:style style:name="P71" style:family="paragraph" style:parent-style-name="Table_20_Contents">
      <style:text-properties fo:color="#127622" loext:opacity="100%" style:font-name="Consolas" fo:font-weight="bold" style:font-weight-asian="bold" style:font-weight-complex="bold"/>
    </style:style>
    <style:style style:name="P72" style:family="paragraph" style:parent-style-name="Table_20_Contents">
      <style:text-properties fo:color="#127622" loext:opacity="100%" style:font-name="Consolas" fo:font-weight="bold" officeooo:paragraph-rsid="00ca0b82" style:font-weight-asian="bold" style:font-weight-complex="bold"/>
    </style:style>
    <style:style style:name="P73" style:family="paragraph" style:parent-style-name="Table_20_Contents">
      <style:text-properties fo:color="#127622" loext:opacity="100%" style:font-name="Consolas" officeooo:paragraph-rsid="00cc3a35"/>
    </style:style>
    <style:style style:name="P74" style:family="paragraph" style:parent-style-name="Text_20_body">
      <style:text-properties fo:font-size="2pt" officeooo:rsid="00c90d98" officeooo:paragraph-rsid="00c90d98"/>
    </style:style>
    <style:style style:name="P75" style:family="paragraph" style:parent-style-name="Text_20_body">
      <style:text-properties officeooo:rsid="00cd2075" officeooo:paragraph-rsid="00cd2075"/>
    </style:style>
    <style:style style:name="P76" style:family="paragraph" style:parent-style-name="Table_20_Contents">
      <style:text-properties style:font-name="Consolas" officeooo:paragraph-rsid="00ce6a14"/>
    </style:style>
    <style:style style:name="P77" style:family="paragraph" style:parent-style-name="Table_20_Contents">
      <style:text-properties style:use-window-font-color="true" loext:opacity="0%" style:font-name="Consolas" officeooo:paragraph-rsid="00ce6a14"/>
    </style:style>
    <style:style style:name="P78" style:family="paragraph" style:parent-style-name="Table_20_Contents">
      <style:text-properties style:use-window-font-color="true" loext:opacity="0%" style:font-name="Consolas" fo:font-weight="bold" officeooo:paragraph-rsid="00ce6a14" style:font-weight-asian="bold" style:font-weight-complex="bold"/>
    </style:style>
    <style:style style:name="P79" style:family="paragraph" style:parent-style-name="Table_20_Contents">
      <style:text-properties fo:color="#127622" loext:opacity="100%" style:font-name="Consolas" officeooo:paragraph-rsid="00ce6a14"/>
    </style:style>
    <style:style style:name="P80" style:family="paragraph" style:parent-style-name="Text_20_body">
      <style:text-properties fo:font-size="2pt" officeooo:rsid="00cd2075" officeooo:paragraph-rsid="00cd2075"/>
    </style:style>
    <style:style style:name="P81" style:family="paragraph" style:parent-style-name="Text_20_body">
      <style:text-properties officeooo:rsid="00cf35d8" officeooo:paragraph-rsid="00cf35d8"/>
    </style:style>
    <style:style style:name="P82" style:family="paragraph" style:parent-style-name="Table_20_Contents">
      <style:text-properties style:font-name="Consolas" officeooo:paragraph-rsid="00d086a4"/>
    </style:style>
    <style:style style:name="P83" style:family="paragraph" style:parent-style-name="Table_20_Contents">
      <style:text-properties style:use-window-font-color="true" loext:opacity="0%" style:font-name="Consolas" officeooo:paragraph-rsid="00d086a4"/>
    </style:style>
    <style:style style:name="P84" style:family="paragraph" style:parent-style-name="Table_20_Contents">
      <style:text-properties style:use-window-font-color="true" loext:opacity="0%" style:font-name="Consolas" fo:font-weight="bold" officeooo:paragraph-rsid="00d086a4" style:font-weight-asian="bold" style:font-weight-complex="bold"/>
    </style:style>
    <style:style style:name="P85" style:family="paragraph" style:parent-style-name="Table_20_Contents">
      <style:text-properties fo:color="#127622" loext:opacity="100%" style:font-name="Consolas" officeooo:paragraph-rsid="00d086a4"/>
    </style:style>
    <style:style style:name="P86" style:family="paragraph" style:parent-style-name="Text_20_body">
      <style:text-properties fo:font-size="2pt" officeooo:rsid="00cf35d8" officeooo:paragraph-rsid="00cf35d8"/>
    </style:style>
    <style:style style:name="P87" style:family="paragraph" style:parent-style-name="Text_20_body">
      <style:text-properties officeooo:rsid="00d3d2e3" officeooo:paragraph-rsid="00d3d2e3"/>
    </style:style>
    <style:style style:name="P88" style:family="paragraph" style:parent-style-name="Table_20_Contents">
      <style:text-properties style:font-name="Consolas" officeooo:paragraph-rsid="00d51aba"/>
    </style:style>
    <style:style style:name="P89" style:family="paragraph" style:parent-style-name="Table_20_Contents">
      <style:text-properties style:use-window-font-color="true" loext:opacity="0%" style:font-name="Consolas" officeooo:paragraph-rsid="00d51aba"/>
    </style:style>
    <style:style style:name="P90" style:family="paragraph" style:parent-style-name="Table_20_Contents">
      <style:text-properties fo:color="#127622" loext:opacity="100%" style:font-name="Consolas" officeooo:paragraph-rsid="00d51aba"/>
    </style:style>
    <style:style style:name="P91" style:family="paragraph" style:parent-style-name="Table_20_Contents">
      <style:text-properties style:use-window-font-color="true" loext:opacity="0%" style:font-name="Consolas" fo:font-weight="bold" officeooo:paragraph-rsid="00d51aba" style:font-weight-asian="bold" style:font-weight-complex="bold"/>
    </style:style>
    <style:style style:name="P92" style:family="paragraph" style:parent-style-name="Table_20_Contents">
      <style:text-properties fo:color="#127622" loext:opacity="100%" style:font-name="Consolas" fo:font-weight="bold" officeooo:paragraph-rsid="00d51aba" style:font-weight-asian="bold" style:font-weight-complex="bold"/>
    </style:style>
    <style:style style:name="P93" style:family="paragraph" style:parent-style-name="Text_20_body">
      <style:text-properties fo:font-size="2pt" officeooo:rsid="00d91650" officeooo:paragraph-rsid="00d91650"/>
    </style:style>
    <style:style style:name="P94" style:family="paragraph" style:parent-style-name="Text_20_body">
      <style:text-properties officeooo:rsid="00d91650" officeooo:paragraph-rsid="00d91650"/>
    </style:style>
    <style:style style:name="P95" style:family="paragraph" style:parent-style-name="Heading_20_3">
      <style:text-properties officeooo:rsid="00d919f6" officeooo:paragraph-rsid="00d919f6"/>
    </style:style>
    <style:style style:name="P96" style:family="paragraph" style:parent-style-name="Text_20_body">
      <style:text-properties officeooo:rsid="00d9e7f8" officeooo:paragraph-rsid="00d9e7f8"/>
    </style:style>
    <style:style style:name="P97" style:family="paragraph" style:parent-style-name="Table_20_Contents">
      <loext:graphic-properties draw:fill="solid" draw:fill-color="#000000" draw:opacity="100%"/>
      <style:paragraph-properties fo:background-color="#000000"/>
      <style:text-properties fo:color="#ffffff" loext:opacity="100%" style:font-name="Consolas" officeooo:rsid="00da7423" officeooo:paragraph-rsid="00da7423"/>
    </style:style>
    <style:style style:name="P98" style:family="paragraph" style:parent-style-name="Table_20_Contents">
      <loext:graphic-properties draw:fill="solid" draw:fill-color="#000000" draw:opacity="100%"/>
      <style:paragraph-properties fo:background-color="#000000"/>
      <style:text-properties fo:color="#ffffff" loext:opacity="100%" style:font-name="Consolas" officeooo:rsid="00f3848d" officeooo:paragraph-rsid="00f3848d"/>
    </style:style>
    <style:style style:name="P99" style:family="paragraph" style:parent-style-name="Table_20_Contents">
      <loext:graphic-properties draw:fill="solid" draw:fill-color="#000000" draw:opacity="100%"/>
      <style:paragraph-properties fo:background-color="#000000"/>
      <style:text-properties fo:color="#ffffff" loext:opacity="100%" style:font-name="Consolas" officeooo:rsid="00daefd9" officeooo:paragraph-rsid="00daefd9"/>
    </style:style>
    <style:style style:name="P100" style:family="paragraph" style:parent-style-name="Table_20_Contents">
      <loext:graphic-properties draw:fill="solid" draw:fill-color="#000000" draw:opacity="100%"/>
      <style:paragraph-properties fo:background-color="#000000"/>
      <style:text-properties fo:color="#ffffff" loext:opacity="100%" style:font-name="Consolas" officeooo:rsid="00dc05d7" officeooo:paragraph-rsid="00dc05d7"/>
    </style:style>
    <style:style style:name="P101" style:family="paragraph" style:parent-style-name="Table_20_Contents">
      <loext:graphic-properties draw:fill="solid" draw:fill-color="#000000" draw:opacity="100%"/>
      <style:paragraph-properties fo:background-color="#000000"/>
      <style:text-properties fo:color="#ffffff" loext:opacity="100%" style:font-name="Consolas" officeooo:rsid="00dc2c22" officeooo:paragraph-rsid="00dc2c22"/>
    </style:style>
    <style:style style:name="P102" style:family="paragraph" style:parent-style-name="Text_20_body">
      <style:text-properties fo:font-size="2pt" officeooo:rsid="00d9e7f8" officeooo:paragraph-rsid="00d9e7f8"/>
    </style:style>
    <style:style style:name="P103" style:family="paragraph" style:parent-style-name="Text_20_body">
      <style:text-properties officeooo:rsid="00e0b79c" officeooo:paragraph-rsid="00e0b79c"/>
    </style:style>
    <style:style style:name="P104" style:family="paragraph" style:parent-style-name="Table_20_Contents">
      <style:text-properties style:font-name="Consolas" officeooo:paragraph-rsid="00e3a64e"/>
    </style:style>
    <style:style style:name="P105" style:family="paragraph" style:parent-style-name="Table_20_Contents">
      <style:text-properties style:font-name="Consolas" officeooo:paragraph-rsid="00e6e7ac"/>
    </style:style>
    <style:style style:name="P106" style:family="paragraph" style:parent-style-name="Table_20_Contents">
      <style:text-properties style:font-name="Consolas" officeooo:paragraph-rsid="00e9ae50"/>
    </style:style>
    <style:style style:name="P107" style:family="paragraph" style:parent-style-name="Table_20_Contents">
      <style:text-properties style:font-name="Consolas" officeooo:paragraph-rsid="00ebe062"/>
    </style:style>
    <style:style style:name="P108" style:family="paragraph" style:parent-style-name="Text_20_body">
      <style:text-properties fo:font-size="2pt" officeooo:rsid="00ed0ce1" officeooo:paragraph-rsid="00ed0ce1"/>
    </style:style>
    <style:style style:name="P109" style:family="paragraph" style:parent-style-name="Text_20_body">
      <style:text-properties officeooo:rsid="00ed0ce1" officeooo:paragraph-rsid="00ed0ce1"/>
    </style:style>
    <style:style style:name="P110" style:family="paragraph" style:parent-style-name="Table_20_Contents">
      <style:text-properties style:font-name="Consolas" officeooo:paragraph-rsid="00efeb25"/>
    </style:style>
    <style:style style:name="P111" style:family="paragraph" style:parent-style-name="Table_20_Contents">
      <style:text-properties fo:color="#127622" loext:opacity="100%" style:font-name="Consolas" officeooo:paragraph-rsid="00efeb25"/>
    </style:style>
    <style:style style:name="P112" style:family="paragraph" style:parent-style-name="Table_20_Contents">
      <style:text-properties fo:color="#127622" loext:opacity="100%" style:font-name="Consolas" fo:font-weight="bold" officeooo:paragraph-rsid="00efeb25" style:font-weight-asian="bold" style:font-weight-complex="bold"/>
    </style:style>
    <style:style style:name="P113" style:family="paragraph" style:parent-style-name="Table_20_Contents">
      <style:text-properties fo:color="#127622" loext:opacity="100%" style:font-name="Consolas" fo:font-weight="bold" officeooo:paragraph-rsid="0149ec91" style:font-weight-asian="bold" style:font-weight-complex="bold"/>
    </style:style>
    <style:style style:name="P114" style:family="paragraph" style:parent-style-name="Table_20_Contents">
      <style:text-properties fo:color="#127622" loext:opacity="100%" style:font-name="Consolas" officeooo:paragraph-rsid="00f8eada"/>
    </style:style>
    <style:style style:name="P115" style:family="paragraph" style:parent-style-name="Table_20_Contents">
      <style:text-properties fo:color="#127622" loext:opacity="100%" style:font-name="Consolas" officeooo:paragraph-rsid="00f9f7c5"/>
    </style:style>
    <style:style style:name="P116" style:family="paragraph" style:parent-style-name="Text_20_body">
      <style:text-properties officeooo:rsid="00fb392d" officeooo:paragraph-rsid="00fb392d"/>
    </style:style>
    <style:style style:name="P117" style:family="paragraph" style:parent-style-name="Table_20_Contents">
      <style:text-properties style:font-name="Consolas" officeooo:paragraph-rsid="00fc3d52"/>
    </style:style>
    <style:style style:name="P118" style:family="paragraph" style:parent-style-name="Table_20_Contents">
      <style:text-properties style:use-window-font-color="true" loext:opacity="0%" style:font-name="Consolas" officeooo:paragraph-rsid="00fc3d52"/>
    </style:style>
    <style:style style:name="P119" style:family="paragraph" style:parent-style-name="Table_20_Contents">
      <style:text-properties style:use-window-font-color="true" loext:opacity="0%" style:font-name="Consolas" fo:font-weight="bold" officeooo:paragraph-rsid="00fc3d52" style:font-weight-asian="bold" style:font-weight-complex="bold"/>
    </style:style>
    <style:style style:name="P120" style:family="paragraph" style:parent-style-name="Table_20_Contents">
      <style:text-properties style:use-window-font-color="true" loext:opacity="0%" style:font-name="Consolas" fo:font-weight="bold" officeooo:paragraph-rsid="014a9e6b" style:font-weight-asian="bold" style:font-weight-complex="bold"/>
    </style:style>
    <style:style style:name="P121" style:family="paragraph" style:parent-style-name="Table_20_Contents">
      <style:text-properties fo:color="#127622" loext:opacity="100%" style:font-name="Consolas" officeooo:paragraph-rsid="00fc3d52"/>
    </style:style>
    <style:style style:name="P122" style:family="paragraph" style:parent-style-name="Text_20_body">
      <style:text-properties fo:font-size="2pt" officeooo:rsid="0101139d" officeooo:paragraph-rsid="0101139d"/>
    </style:style>
    <style:style style:name="P123" style:family="paragraph" style:parent-style-name="Text_20_body">
      <style:text-properties officeooo:rsid="0101139d" officeooo:paragraph-rsid="0101139d"/>
    </style:style>
    <style:style style:name="P124" style:family="paragraph" style:parent-style-name="Table_20_Contents">
      <style:text-properties style:font-name="Consolas" officeooo:paragraph-rsid="0102ec55"/>
    </style:style>
    <style:style style:name="P125" style:family="paragraph" style:parent-style-name="Table_20_Contents">
      <style:text-properties style:use-window-font-color="true" loext:opacity="0%" style:font-name="Consolas" officeooo:paragraph-rsid="0102ec55"/>
    </style:style>
    <style:style style:name="P126" style:family="paragraph" style:parent-style-name="Table_20_Contents">
      <style:text-properties style:use-window-font-color="true" loext:opacity="0%" style:font-name="Consolas" fo:font-weight="bold" officeooo:paragraph-rsid="0102ec55" style:font-weight-asian="bold" style:font-weight-complex="bold"/>
    </style:style>
    <style:style style:name="P127" style:family="paragraph" style:parent-style-name="Table_20_Contents">
      <style:text-properties style:use-window-font-color="true" loext:opacity="0%" style:font-name="Consolas" fo:font-weight="bold" officeooo:paragraph-rsid="014ba571" style:font-weight-asian="bold" style:font-weight-complex="bold"/>
    </style:style>
    <style:style style:name="P128" style:family="paragraph" style:parent-style-name="Table_20_Contents">
      <style:text-properties fo:color="#127622" loext:opacity="100%" style:font-name="Consolas" officeooo:paragraph-rsid="01051a4c"/>
    </style:style>
    <style:style style:name="P129" style:family="paragraph" style:parent-style-name="Table_20_Contents">
      <style:text-properties fo:color="#127622" loext:opacity="100%" style:font-name="Consolas" officeooo:paragraph-rsid="0102ec55"/>
    </style:style>
    <style:style style:name="P130" style:family="paragraph" style:parent-style-name="Text_20_body">
      <style:text-properties fo:font-size="2pt" officeooo:rsid="0106b20b" officeooo:paragraph-rsid="0106b20b"/>
    </style:style>
    <style:style style:name="P131" style:family="paragraph" style:parent-style-name="Text_20_body">
      <style:text-properties officeooo:rsid="0106b20b" officeooo:paragraph-rsid="0106b20b"/>
    </style:style>
    <style:style style:name="P132" style:family="paragraph" style:parent-style-name="Table_20_Contents">
      <style:text-properties style:font-name="Consolas" officeooo:paragraph-rsid="0108ab25"/>
    </style:style>
    <style:style style:name="P133" style:family="paragraph" style:parent-style-name="Table_20_Contents">
      <style:text-properties style:use-window-font-color="true" loext:opacity="0%" style:font-name="Consolas" officeooo:paragraph-rsid="0108ab25"/>
    </style:style>
    <style:style style:name="P134" style:family="paragraph" style:parent-style-name="Table_20_Contents">
      <style:text-properties style:use-window-font-color="true" loext:opacity="0%" style:font-name="Consolas" fo:font-weight="bold" officeooo:paragraph-rsid="0108ab25" style:font-weight-asian="bold" style:font-weight-complex="bold"/>
    </style:style>
    <style:style style:name="P135" style:family="paragraph" style:parent-style-name="Table_20_Contents">
      <style:text-properties style:use-window-font-color="true" loext:opacity="0%" style:font-name="Consolas" fo:font-weight="bold" officeooo:paragraph-rsid="014bec43" style:font-weight-asian="bold" style:font-weight-complex="bold"/>
    </style:style>
    <style:style style:name="P136" style:family="paragraph" style:parent-style-name="Table_20_Contents">
      <style:text-properties fo:color="#127622" loext:opacity="100%" style:font-name="Consolas" fo:font-weight="bold" officeooo:paragraph-rsid="0108ab25" style:font-weight-asian="bold" style:font-weight-complex="bold"/>
    </style:style>
    <style:style style:name="P137" style:family="paragraph" style:parent-style-name="Table_20_Contents">
      <style:text-properties fo:color="#127622" loext:opacity="100%" style:font-name="Consolas" officeooo:paragraph-rsid="0108ab25"/>
    </style:style>
    <style:style style:name="P138" style:family="paragraph" style:parent-style-name="Standard">
      <style:text-properties fo:color="#127622" loext:opacity="100%" style:font-name="Consolas" fo:font-weight="bold" officeooo:paragraph-rsid="010d15b4" style:font-weight-asian="bold" style:font-weight-complex="bold"/>
    </style:style>
    <style:style style:name="P139" style:family="paragraph" style:parent-style-name="Table_20_Contents">
      <style:text-properties fo:color="#127622" loext:opacity="100%" style:font-name="Consolas" officeooo:paragraph-rsid="010c1127"/>
    </style:style>
    <style:style style:name="P140" style:family="paragraph" style:parent-style-name="Heading_20_2">
      <style:text-properties officeooo:rsid="0088ebf8" officeooo:paragraph-rsid="0088ebf8"/>
    </style:style>
    <style:style style:name="P141" style:family="paragraph" style:parent-style-name="Text_20_body">
      <style:text-properties officeooo:rsid="0112b5d4" officeooo:paragraph-rsid="0112b5d4"/>
    </style:style>
    <style:style style:name="P142" style:family="paragraph" style:parent-style-name="Table_20_Contents">
      <style:text-properties style:use-window-font-color="true" loext:opacity="0%" style:font-name="Consolas" officeooo:paragraph-rsid="0117dc23"/>
    </style:style>
    <style:style style:name="P143" style:family="paragraph" style:parent-style-name="Table_20_Contents">
      <style:text-properties style:use-window-font-color="true" loext:opacity="0%" style:font-name="Consolas" fo:font-weight="bold" officeooo:paragraph-rsid="0117dc23" style:font-weight-asian="bold" style:font-weight-complex="bold"/>
    </style:style>
    <style:style style:name="P144" style:family="paragraph" style:parent-style-name="Table_20_Contents">
      <style:text-properties style:use-window-font-color="true" loext:opacity="0%" style:font-name="Consolas" fo:font-weight="bold" officeooo:paragraph-rsid="014dafda" style:font-weight-asian="bold" style:font-weight-complex="bold"/>
    </style:style>
    <style:style style:name="P145" style:family="paragraph" style:parent-style-name="Table_20_Contents">
      <style:text-properties fo:color="#127622" loext:opacity="100%" style:font-name="Consolas" fo:font-weight="bold" officeooo:paragraph-rsid="0118ea55" style:font-weight-asian="bold" style:font-weight-complex="bold"/>
    </style:style>
    <style:style style:name="P146" style:family="paragraph" style:parent-style-name="Table_20_Contents">
      <style:text-properties fo:color="#127622" loext:opacity="100%" style:font-name="Consolas" fo:font-weight="bold" officeooo:paragraph-rsid="0155e375" style:font-weight-asian="bold" style:font-weight-complex="bold"/>
    </style:style>
    <style:style style:name="P147" style:family="paragraph" style:parent-style-name="Table_20_Contents">
      <style:text-properties fo:color="#127622" loext:opacity="100%" style:font-name="Consolas" officeooo:paragraph-rsid="0118ea55"/>
    </style:style>
    <style:style style:name="P148" style:family="paragraph" style:parent-style-name="Table_20_Contents">
      <style:text-properties fo:color="#127622" loext:opacity="100%" style:font-name="Consolas" fo:font-weight="bold" officeooo:paragraph-rsid="011bbe4b" style:font-weight-asian="bold" style:font-weight-complex="bold"/>
    </style:style>
    <style:style style:name="P149" style:family="paragraph" style:parent-style-name="Table_20_Contents">
      <style:text-properties fo:color="#127622" loext:opacity="100%" style:font-name="Consolas" fo:font-weight="bold" officeooo:paragraph-rsid="0117dc23" style:font-weight-asian="bold" style:font-weight-complex="bold"/>
    </style:style>
    <style:style style:name="P150" style:family="paragraph" style:parent-style-name="Table_20_Contents">
      <style:text-properties fo:color="#127622" loext:opacity="100%" style:font-name="Consolas" officeooo:rsid="011c8e25" officeooo:paragraph-rsid="011c8e25"/>
    </style:style>
    <style:style style:name="P151" style:family="paragraph" style:parent-style-name="Table_20_Contents">
      <style:text-properties fo:color="#127622" loext:opacity="100%" style:font-name="Consolas" officeooo:rsid="011c8e25" officeooo:paragraph-rsid="0117dc23"/>
    </style:style>
    <style:style style:name="P152" style:family="paragraph" style:parent-style-name="Standard">
      <style:text-properties style:use-window-font-color="true" loext:opacity="0%" style:font-name="Consolas" fo:font-weight="bold" officeooo:paragraph-rsid="0117dc23" style:font-weight-asian="bold" style:font-weight-complex="bold"/>
    </style:style>
    <style:style style:name="P153" style:family="paragraph" style:parent-style-name="Heading_20_2">
      <style:text-properties officeooo:rsid="010faac1" officeooo:paragraph-rsid="010faac1"/>
    </style:style>
    <style:style style:name="P154" style:family="paragraph" style:parent-style-name="Text_20_body">
      <style:text-properties officeooo:rsid="010faac1" officeooo:paragraph-rsid="010faac1"/>
    </style:style>
    <style:style style:name="P155" style:family="paragraph" style:parent-style-name="User_20_Index_20_1">
      <style:paragraph-properties>
        <style:tab-stops>
          <style:tab-stop style:position="17.59cm" style:type="right" style:leader-style="dotted" style:leader-text="."/>
        </style:tab-stops>
      </style:paragraph-properties>
    </style:style>
    <style:style style:name="P156" style:family="paragraph" style:parent-style-name="Heading_20_1">
      <style:text-properties officeooo:rsid="0077d0fc" officeooo:paragraph-rsid="000fb1f8"/>
    </style:style>
    <style:style style:name="P157" style:family="paragraph" style:parent-style-name="Text_20_body" style:list-style-name="L3">
      <style:text-properties officeooo:rsid="0025fd87" officeooo:paragraph-rsid="0064d19f"/>
    </style:style>
    <style:style style:name="P158" style:family="paragraph" style:parent-style-name="Text_20_body" style:list-style-name="L3">
      <style:text-properties officeooo:rsid="0025fd87" officeooo:paragraph-rsid="0025fd87"/>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Liberation Serif"/>
    </style:style>
    <style:style style:name="T4" style:family="text">
      <style:text-properties style:font-name="Liberation Serif" officeooo:rsid="002d6a26"/>
    </style:style>
    <style:style style:name="T5" style:family="text">
      <style:text-properties style:font-name="Liberation Serif" officeooo:rsid="00f9162e"/>
    </style:style>
    <style:style style:name="T6" style:family="text">
      <style:text-properties style:font-name="Liberation Serif" officeooo:rsid="00f90daa"/>
    </style:style>
    <style:style style:name="T7" style:family="text">
      <style:text-properties style:font-name="Liberation Serif" officeooo:rsid="00fa5a65"/>
    </style:style>
    <style:style style:name="T8" style:family="text">
      <style:text-properties style:font-name="Liberation Serif" officeooo:rsid="00fa7fc2"/>
    </style:style>
    <style:style style:name="T9" style:family="text">
      <style:text-properties style:font-name="Liberation Serif" officeooo:rsid="002dd8ab"/>
    </style:style>
    <style:style style:name="T10" style:family="text">
      <style:text-properties style:font-name="Liberation Serif" officeooo:rsid="002ee91a"/>
    </style:style>
    <style:style style:name="T11" style:family="text">
      <style:text-properties style:font-name="Liberation Serif" officeooo:rsid="00306357"/>
    </style:style>
    <style:style style:name="T12" style:family="text">
      <style:text-properties style:font-name="Liberation Serif" officeooo:rsid="00354f39"/>
    </style:style>
    <style:style style:name="T13" style:family="text">
      <style:text-properties style:font-name="Liberation Serif" officeooo:rsid="0037b3f4"/>
    </style:style>
    <style:style style:name="T14" style:family="text">
      <style:text-properties style:font-name="Liberation Serif" officeooo:rsid="0035da64"/>
    </style:style>
    <style:style style:name="T15" style:family="text">
      <style:text-properties style:font-name="Liberation Serif" officeooo:rsid="007cd4c4"/>
    </style:style>
    <style:style style:name="T16" style:family="text">
      <style:text-properties style:font-name="Liberation Serif" officeooo:rsid="007f5b07"/>
    </style:style>
    <style:style style:name="T17" style:family="text">
      <style:text-properties style:font-name="Liberation Serif" officeooo:rsid="007df176"/>
    </style:style>
    <style:style style:name="T18" style:family="text">
      <style:text-properties style:font-name="Liberation Serif" officeooo:rsid="00855809"/>
    </style:style>
    <style:style style:name="T19" style:family="text">
      <style:text-properties style:font-name="Liberation Serif" officeooo:rsid="0033cd09"/>
    </style:style>
    <style:style style:name="T20" style:family="text">
      <style:text-properties style:font-name="Liberation Serif" fo:font-style="italic" officeooo:rsid="0033cd09" style:font-style-asian="italic" style:font-style-complex="italic"/>
    </style:style>
    <style:style style:name="T21" style:family="text">
      <style:text-properties style:font-name="Liberation Serif" fo:font-style="normal" officeooo:rsid="0033cd09" style:font-style-asian="normal" style:font-style-complex="normal"/>
    </style:style>
    <style:style style:name="T22" style:family="text">
      <style:text-properties style:font-name="Liberation Serif" fo:font-style="normal" officeooo:rsid="0139e2ee" style:font-style-asian="normal" style:font-style-complex="normal"/>
    </style:style>
    <style:style style:name="T23" style:family="text">
      <style:text-properties style:font-name="Liberation Serif" fo:font-style="normal" officeooo:rsid="00341d5d" style:font-style-asian="normal" style:font-style-complex="normal"/>
    </style:style>
    <style:style style:name="T24" style:family="text">
      <style:text-properties style:font-name="Liberation Serif" fo:font-style="normal" style:font-style-asian="normal" style:font-style-complex="normal"/>
    </style:style>
    <style:style style:name="T25" style:family="text">
      <style:text-properties style:font-name="Liberation Serif" fo:font-style="normal" officeooo:rsid="003af8a2" style:font-style-asian="normal" style:font-style-complex="normal"/>
    </style:style>
    <style:style style:name="T26" style:family="text">
      <style:text-properties style:font-name="Liberation Serif" fo:font-style="normal" officeooo:rsid="003cdd80" style:font-style-asian="normal" style:font-style-complex="normal"/>
    </style:style>
    <style:style style:name="T27" style:family="text">
      <style:text-properties style:font-name="Liberation Serif" fo:font-style="normal" officeooo:rsid="003f9bc5" style:font-style-asian="normal" style:font-style-complex="normal"/>
    </style:style>
    <style:style style:name="T28" style:family="text">
      <style:text-properties style:font-name="Liberation Serif" fo:font-style="normal" officeooo:rsid="0041dd30" style:font-style-asian="normal" style:font-style-complex="normal"/>
    </style:style>
    <style:style style:name="T29" style:family="text">
      <style:text-properties style:font-name="Liberation Serif" fo:font-style="normal" officeooo:rsid="003dee93" style:font-style-asian="normal" style:font-style-complex="normal"/>
    </style:style>
    <style:style style:name="T30" style:family="text">
      <style:text-properties style:font-name="Liberation Serif" fo:font-style="normal" officeooo:rsid="003f715e" style:font-style-asian="normal" style:font-style-complex="normal"/>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font-weight="normal" officeooo:rsid="0044541c" style:font-weight-asian="normal" style:font-weight-complex="normal"/>
    </style:style>
    <style:style style:name="T34" style:family="text">
      <style:text-properties officeooo:rsid="004998a5"/>
    </style:style>
    <style:style style:name="T35" style:family="text">
      <style:text-properties fo:font-style="italic" officeooo:rsid="004998a5" style:font-style-asian="italic" style:font-style-complex="italic"/>
    </style:style>
    <style:style style:name="T36" style:family="text">
      <style:text-properties fo:font-style="normal" style:text-underline-style="none" officeooo:rsid="004998a5" style:font-style-asian="normal" style:font-style-complex="normal"/>
    </style:style>
    <style:style style:name="T37" style:family="text">
      <style:text-properties fo:font-style="italic" style:text-underline-style="none" officeooo:rsid="004998a5" style:font-style-asian="italic" style:font-style-complex="italic"/>
    </style:style>
    <style:style style:name="T38" style:family="text">
      <style:text-properties fo:font-style="normal" style:text-underline-style="none" style:font-style-asian="normal" style:font-style-complex="normal"/>
    </style:style>
    <style:style style:name="T39" style:family="text">
      <style:text-properties fo:font-style="italic" style:text-underline-style="none" style:font-style-asian="italic" style:font-style-complex="italic"/>
    </style:style>
    <style:style style:name="T40" style:family="text">
      <style:text-properties fo:font-style="normal" style:text-underline-style="none" officeooo:rsid="004e5024" style:font-style-asian="normal" style:font-style-complex="normal"/>
    </style:style>
    <style:style style:name="T41" style:family="text">
      <style:text-properties style:text-underline-style="none"/>
    </style:style>
    <style:style style:name="T42" style:family="text">
      <style:text-properties fo:font-style="normal" style:text-underline-style="none" officeooo:rsid="004f6adf" style:font-style-asian="normal" style:font-style-complex="normal"/>
    </style:style>
    <style:style style:name="T43" style:family="text">
      <style:text-properties style:text-underline-style="none" officeooo:rsid="004e5024"/>
    </style:style>
    <style:style style:name="T44" style:family="text">
      <style:text-properties fo:font-style="normal" style:text-underline-style="none" officeooo:rsid="005221d0" style:font-style-asian="normal" style:font-style-complex="normal"/>
    </style:style>
    <style:style style:name="T45" style:family="text">
      <style:text-properties fo:font-style="normal" style:text-underline-style="none" officeooo:rsid="00559823" style:font-style-asian="normal" style:font-style-complex="normal"/>
    </style:style>
    <style:style style:name="T46" style:family="text">
      <style:text-properties style:text-underline-style="none" officeooo:rsid="005221d0"/>
    </style:style>
    <style:style style:name="T47" style:family="text">
      <style:text-properties fo:font-style="normal" style:text-underline-style="none" officeooo:rsid="0056137c" style:font-style-asian="normal" style:font-style-complex="normal"/>
    </style:style>
    <style:style style:name="T48" style:family="text">
      <style:text-properties fo:font-style="normal" style:text-underline-style="none" officeooo:rsid="005505a3" style:font-style-asian="normal" style:font-style-complex="normal"/>
    </style:style>
    <style:style style:name="T49" style:family="text">
      <style:text-properties style:text-underline-style="none" officeooo:rsid="005505a3"/>
    </style:style>
    <style:style style:name="T50" style:family="text">
      <style:text-properties fo:font-style="normal" style:text-underline-style="none" officeooo:rsid="00582849" style:font-style-asian="normal" style:font-style-complex="normal"/>
    </style:style>
    <style:style style:name="T51" style:family="text">
      <style:text-properties fo:font-style="normal" style:text-underline-style="none" officeooo:rsid="0059b615" style:font-style-asian="normal" style:font-style-complex="normal"/>
    </style:style>
    <style:style style:name="T52" style:family="text">
      <style:text-properties style:text-underline-style="none" officeooo:rsid="0059b615"/>
    </style:style>
    <style:style style:name="T53" style:family="text">
      <style:text-properties fo:font-style="normal" style:text-underline-style="none" officeooo:rsid="005c2a2c" style:font-style-asian="normal" style:font-style-complex="normal"/>
    </style:style>
    <style:style style:name="T54" style:family="text">
      <style:text-properties style:text-underline-style="none" officeooo:rsid="005c2a2c"/>
    </style:style>
    <style:style style:name="T55" style:family="text">
      <style:text-properties style:text-underline-style="none" officeooo:rsid="0061951a"/>
    </style:style>
    <style:style style:name="T56" style:family="text">
      <style:text-properties fo:font-style="normal" style:text-underline-style="none" officeooo:rsid="00605167" style:font-style-asian="normal" style:font-style-complex="normal"/>
    </style:style>
    <style:style style:name="T57" style:family="text">
      <style:text-properties style:text-underline-style="none" officeooo:rsid="00605167"/>
    </style:style>
    <style:style style:name="T58" style:family="text">
      <style:text-properties fo:font-style="normal" style:text-underline-style="none" officeooo:rsid="00666e69" style:font-style-asian="normal" style:font-style-complex="normal"/>
    </style:style>
    <style:style style:name="T59" style:family="text">
      <style:text-properties fo:font-style="italic" style:text-underline-style="none" officeooo:rsid="00666e69" style:font-style-asian="italic" style:font-style-complex="italic"/>
    </style:style>
    <style:style style:name="T60" style:family="text">
      <style:text-properties fo:font-style="normal" style:text-underline-style="none" officeooo:rsid="006736cb" style:font-style-asian="normal" style:font-style-complex="normal"/>
    </style:style>
    <style:style style:name="T61" style:family="text">
      <style:text-properties fo:font-style="italic" style:text-underline-style="none" officeooo:rsid="006736cb" style:font-style-asian="italic" style:font-style-complex="italic"/>
    </style:style>
    <style:style style:name="T62" style:family="text">
      <style:text-properties fo:font-style="normal" style:text-underline-style="none" officeooo:rsid="00683b58" style:font-style-asian="normal" style:font-style-complex="normal"/>
    </style:style>
    <style:style style:name="T63" style:family="text">
      <style:text-properties fo:font-style="normal" style:text-underline-style="none" officeooo:rsid="006c2032" style:font-style-asian="normal" style:font-style-complex="normal"/>
    </style:style>
    <style:style style:name="T64" style:family="text">
      <style:text-properties fo:font-style="normal" style:text-underline-style="none" officeooo:rsid="006d3b02" style:font-style-asian="normal" style:font-style-complex="normal"/>
    </style:style>
    <style:style style:name="T65" style:family="text">
      <style:text-properties fo:font-style="normal" style:text-underline-style="none" officeooo:rsid="006ee406" style:font-style-asian="normal" style:font-style-complex="normal"/>
    </style:style>
    <style:style style:name="T66" style:family="text">
      <style:text-properties fo:font-style="normal" style:text-underline-style="none" officeooo:rsid="00719693" style:font-style-asian="normal" style:font-style-complex="normal"/>
    </style:style>
    <style:style style:name="T67" style:family="text">
      <style:text-properties fo:font-style="normal" style:text-underline-style="none" officeooo:rsid="007356cd" style:font-style-asian="normal" style:font-style-complex="normal"/>
    </style:style>
    <style:style style:name="T68" style:family="text">
      <style:text-properties fo:font-style="normal" style:text-underline-style="none" officeooo:rsid="00747c47" style:font-style-asian="normal" style:font-style-complex="normal"/>
    </style:style>
    <style:style style:name="T69" style:family="text">
      <style:text-properties fo:font-style="normal" style:text-underline-style="none" fo:font-weight="bold" style:font-style-asian="normal" style:font-weight-asian="bold" style:font-style-complex="normal" style:font-weight-complex="bold"/>
    </style:style>
    <style:style style:name="T70" style:family="text">
      <style:text-properties fo:font-style="normal" style:text-underline-style="none" fo:font-weight="normal" style:font-style-asian="normal" style:font-weight-asian="normal" style:font-style-complex="normal" style:font-weight-complex="normal"/>
    </style:style>
    <style:style style:name="T71" style:family="text">
      <style:text-properties officeooo:rsid="00793f45"/>
    </style:style>
    <style:style style:name="T72" style:family="text">
      <style:text-properties fo:font-style="normal" officeooo:rsid="007ea6e9" style:font-style-asian="normal" style:font-style-complex="normal"/>
    </style:style>
    <style:style style:name="T73" style:family="text">
      <style:text-properties fo:font-style="normal" officeooo:rsid="013b9fe5" style:font-style-asian="normal" style:font-style-complex="normal"/>
    </style:style>
    <style:style style:name="T74" style:family="text">
      <style:text-properties fo:font-style="normal" officeooo:rsid="007ffb0b" style:font-style-asian="normal" style:font-style-complex="normal"/>
    </style:style>
    <style:style style:name="T75" style:family="text">
      <style:text-properties fo:font-style="normal" officeooo:rsid="0080f9d7" style:font-style-asian="normal" style:font-style-complex="normal"/>
    </style:style>
    <style:style style:name="T76" style:family="text">
      <style:text-properties fo:font-style="italic" officeooo:rsid="0080f9d7" style:font-style-asian="italic" style:font-style-complex="italic"/>
    </style:style>
    <style:style style:name="T77" style:family="text">
      <style:text-properties fo:font-style="normal" officeooo:rsid="00817825" style:font-style-asian="normal" style:font-style-complex="normal"/>
    </style:style>
    <style:style style:name="T78" style:family="text">
      <style:text-properties fo:font-style="normal" officeooo:rsid="00911b4f" style:font-style-asian="normal" style:font-style-complex="normal"/>
    </style:style>
    <style:style style:name="T79" style:family="text">
      <style:text-properties fo:font-style="normal" officeooo:rsid="0092c190" style:font-style-asian="normal" style:font-style-complex="normal"/>
    </style:style>
    <style:style style:name="T80" style:family="text">
      <style:text-properties fo:font-style="normal" officeooo:rsid="0084cc1b" style:font-style-asian="normal" style:font-style-complex="normal"/>
    </style:style>
    <style:style style:name="T81" style:family="text">
      <style:text-properties officeooo:rsid="00989430"/>
    </style:style>
    <style:style style:name="T82" style:family="text">
      <style:text-properties fo:font-weight="normal" officeooo:rsid="009748c6" style:font-weight-asian="normal" style:font-weight-complex="normal"/>
    </style:style>
    <style:style style:name="T83" style:family="text">
      <style:text-properties fo:font-weight="normal" officeooo:rsid="0097cb1e" style:font-weight-asian="normal" style:font-weight-complex="normal"/>
    </style:style>
    <style:style style:name="T84" style:family="text">
      <style:text-properties fo:font-weight="normal" officeooo:rsid="009ad15e" style:font-weight-asian="normal" style:font-weight-complex="normal"/>
    </style:style>
    <style:style style:name="T85" style:family="text">
      <style:text-properties style:text-underline-style="solid" style:text-underline-width="auto" style:text-underline-color="font-color" fo:font-weight="normal" officeooo:rsid="009ad15e" style:font-weight-asian="normal" style:font-weight-complex="normal"/>
    </style:style>
    <style:style style:name="T86" style:family="text">
      <style:text-properties fo:font-weight="normal" officeooo:rsid="009da640" style:font-weight-asian="normal" style:font-weight-complex="normal"/>
    </style:style>
    <style:style style:name="T87" style:family="text">
      <style:text-properties fo:font-weight="normal" officeooo:rsid="00a16c6c" style:font-weight-asian="normal" style:font-weight-complex="normal"/>
    </style:style>
    <style:style style:name="T88" style:family="text">
      <style:text-properties fo:font-weight="normal" officeooo:rsid="009b3f9d" style:font-weight-asian="normal" style:font-weight-complex="normal"/>
    </style:style>
    <style:style style:name="T89" style:family="text">
      <style:text-properties fo:font-weight="normal" officeooo:rsid="00b3e175" style:font-weight-asian="normal" style:font-weight-complex="normal"/>
    </style:style>
    <style:style style:name="T90" style:family="text">
      <style:text-properties fo:font-weight="bold" officeooo:rsid="009da640" style:font-weight-asian="bold" style:font-weight-complex="bold"/>
    </style:style>
    <style:style style:name="T91" style:family="text">
      <style:text-properties fo:font-weight="normal" officeooo:rsid="01409b45" style:font-weight-asian="normal" style:font-weight-complex="normal"/>
    </style:style>
    <style:style style:name="T92" style:family="text">
      <style:text-properties fo:font-style="italic" fo:font-weight="normal" officeooo:rsid="01409b45" style:font-style-asian="italic" style:font-weight-asian="normal" style:font-style-complex="italic" style:font-weight-complex="normal"/>
    </style:style>
    <style:style style:name="T93" style:family="text">
      <style:text-properties fo:font-style="normal" fo:font-weight="normal" officeooo:rsid="01409b45" style:font-style-asian="normal" style:font-weight-asian="normal" style:font-style-complex="normal" style:font-weight-complex="normal"/>
    </style:style>
    <style:style style:name="T94" style:family="text">
      <style:text-properties fo:font-weight="normal" officeooo:rsid="00b0a375" style:font-weight-asian="normal" style:font-weight-complex="normal"/>
    </style:style>
    <style:style style:name="T95" style:family="text">
      <style:text-properties fo:font-weight="normal" officeooo:rsid="00b28d47" style:font-weight-asian="normal" style:font-weight-complex="normal"/>
    </style:style>
    <style:style style:name="T96" style:family="text">
      <style:text-properties fo:font-weight="normal" officeooo:rsid="01421426" style:font-weight-asian="normal" style:font-weight-complex="normal"/>
    </style:style>
    <style:style style:name="T97" style:family="text">
      <style:text-properties fo:font-weight="normal" officeooo:rsid="01427a8f" style:font-weight-asian="normal" style:font-weight-complex="normal"/>
    </style:style>
    <style:style style:name="T98" style:family="text">
      <style:text-properties fo:font-weight="normal" officeooo:rsid="00a3b399" style:font-weight-asian="normal" style:font-weight-complex="normal"/>
    </style:style>
    <style:style style:name="T99" style:family="text">
      <style:text-properties fo:font-weight="normal" officeooo:rsid="00a61e73" style:font-weight-asian="normal" style:font-weight-complex="normal"/>
    </style:style>
    <style:style style:name="T100" style:family="text">
      <style:text-properties fo:font-weight="normal" officeooo:rsid="00a99a12" style:font-weight-asian="normal" style:font-weight-complex="normal"/>
    </style:style>
    <style:style style:name="T101" style:family="text">
      <style:text-properties fo:font-weight="bold" officeooo:rsid="00a99a12" style:font-weight-asian="bold" style:font-weight-complex="bold"/>
    </style:style>
    <style:style style:name="T102" style:family="text">
      <style:text-properties fo:font-weight="normal" officeooo:rsid="00ad99c1" style:font-weight-asian="normal" style:font-weight-complex="normal"/>
    </style:style>
    <style:style style:name="T103" style:family="text">
      <style:text-properties fo:font-weight="normal" officeooo:rsid="00aa9d52" style:font-weight-asian="normal" style:font-weight-complex="normal"/>
    </style:style>
    <style:style style:name="T104" style:family="text">
      <style:text-properties fo:font-weight="normal" officeooo:rsid="00b47039" style:font-weight-asian="normal" style:font-weight-complex="normal"/>
    </style:style>
    <style:style style:name="T105" style:family="text">
      <style:text-properties fo:font-weight="normal" officeooo:rsid="00b4f6cf" style:font-weight-asian="normal" style:font-weight-complex="normal"/>
    </style:style>
    <style:style style:name="T106" style:family="text">
      <style:text-properties fo:font-weight="normal" officeooo:rsid="00fec183" style:font-weight-asian="normal" style:font-weight-complex="normal"/>
    </style:style>
    <style:style style:name="T107" style:family="text">
      <style:text-properties fo:color="#127622" loext:opacity="100%"/>
    </style:style>
    <style:style style:name="T108" style:family="text">
      <style:text-properties fo:color="#127622" loext:opacity="100%" officeooo:rsid="01002788"/>
    </style:style>
    <style:style style:name="T109" style:family="text">
      <style:text-properties fo:color="#127622" loext:opacity="100%" officeooo:rsid="0100dbf9"/>
    </style:style>
    <style:style style:name="T110" style:family="text">
      <style:text-properties officeooo:rsid="0124ae07"/>
    </style:style>
    <style:style style:name="T111" style:family="text">
      <style:text-properties officeooo:rsid="012acb4d"/>
    </style:style>
    <style:style style:name="T112" style:family="text">
      <style:text-properties officeooo:rsid="00c0dd92"/>
    </style:style>
    <style:style style:name="T113" style:family="text">
      <style:text-properties fo:background-color="#d4ea6b" loext:char-shading-value="0"/>
    </style:style>
    <style:style style:name="T114" style:family="text">
      <style:text-properties officeooo:rsid="00b6bfa9" fo:background-color="#d4ea6b" loext:char-shading-value="0"/>
    </style:style>
    <style:style style:name="T115" style:family="text">
      <style:text-properties style:use-window-font-color="true" loext:opacity="0%" fo:background-color="#d4ea6b" loext:char-shading-value="0"/>
    </style:style>
    <style:style style:name="T116" style:family="text">
      <style:text-properties style:use-window-font-color="true" loext:opacity="0%" officeooo:rsid="00b9e8e5" fo:background-color="#d4ea6b" loext:char-shading-value="0"/>
    </style:style>
    <style:style style:name="T117" style:family="text">
      <style:text-properties style:use-window-font-color="true" loext:opacity="0%" officeooo:rsid="00bd5265" fo:background-color="#d4ea6b" loext:char-shading-value="0"/>
    </style:style>
    <style:style style:name="T118" style:family="text">
      <style:text-properties style:use-window-font-color="true" loext:opacity="0%" officeooo:rsid="00bb84f5" fo:background-color="#d4ea6b" loext:char-shading-value="0"/>
    </style:style>
    <style:style style:name="T119" style:family="text">
      <style:text-properties style:use-window-font-color="true" loext:opacity="0%" officeooo:rsid="00bede8c" fo:background-color="#d4ea6b" loext:char-shading-value="0"/>
    </style:style>
    <style:style style:name="T120" style:family="text">
      <style:text-properties officeooo:rsid="00c2e026"/>
    </style:style>
    <style:style style:name="T121" style:family="text">
      <style:text-properties officeooo:rsid="01446a64"/>
    </style:style>
    <style:style style:name="T122" style:family="text">
      <style:text-properties officeooo:rsid="0144d84b"/>
    </style:style>
    <style:style style:name="T123" style:family="text">
      <style:text-properties style:use-window-font-color="true" loext:opacity="0%" officeooo:rsid="00cc3a35" fo:background-color="#d4ea6b" loext:char-shading-value="0"/>
    </style:style>
    <style:style style:name="T124" style:family="text">
      <style:text-properties style:use-window-font-color="true" loext:opacity="0%" fo:font-weight="bold" officeooo:rsid="00cc3a35" fo:background-color="#d4ea6b" loext:char-shading-value="0" style:font-weight-asian="bold" style:font-weight-complex="bold"/>
    </style:style>
    <style:style style:name="T125" style:family="text">
      <style:text-properties style:use-window-font-color="true" loext:opacity="0%" fo:font-weight="normal" officeooo:rsid="00cc3a35" fo:background-color="#d4ea6b" loext:char-shading-value="0" style:font-weight-asian="normal" style:font-weight-complex="normal"/>
    </style:style>
    <style:style style:name="T126" style:family="text">
      <style:text-properties style:use-window-font-color="true" loext:opacity="0%" fo:font-weight="normal" officeooo:rsid="00cc3a35" fo:background-color="transparent" loext:char-shading-value="0" style:font-weight-asian="normal" style:font-weight-complex="normal"/>
    </style:style>
    <style:style style:name="T127" style:family="text">
      <style:text-properties officeooo:rsid="01463eaf"/>
    </style:style>
    <style:style style:name="T128" style:family="text">
      <style:text-properties officeooo:rsid="014821f2"/>
    </style:style>
    <style:style style:name="T129" style:family="text">
      <style:text-properties officeooo:rsid="00d3eff6"/>
    </style:style>
    <style:style style:name="T130" style:family="text">
      <style:text-properties officeooo:rsid="0148d718"/>
    </style:style>
    <style:style style:name="T131" style:family="text">
      <style:text-properties officeooo:rsid="00d51aba"/>
    </style:style>
    <style:style style:name="T132" style:family="text">
      <style:text-properties officeooo:rsid="00d6d4fb"/>
    </style:style>
    <style:style style:name="T133" style:family="text">
      <style:text-properties officeooo:rsid="00f44cc8"/>
    </style:style>
    <style:style style:name="T134" style:family="text">
      <style:text-properties officeooo:rsid="00f55c36"/>
    </style:style>
    <style:style style:name="T135" style:family="text">
      <style:text-properties officeooo:rsid="00dc2c22"/>
    </style:style>
    <style:style style:name="T136" style:family="text">
      <style:text-properties style:use-window-font-color="true" loext:opacity="0%" officeooo:rsid="00e3a64e" fo:background-color="#d4ea6b" loext:char-shading-value="0"/>
    </style:style>
    <style:style style:name="T137" style:family="text">
      <style:text-properties style:use-window-font-color="true" loext:opacity="0%" fo:font-weight="normal" officeooo:rsid="00e3a64e" fo:background-color="#d4ea6b" loext:char-shading-value="0" style:font-weight-asian="normal" style:font-weight-complex="normal"/>
    </style:style>
    <style:style style:name="T138" style:family="text">
      <style:text-properties fo:color="#ffffff" loext:opacity="100%" fo:font-weight="normal" officeooo:rsid="00e3a64e" fo:background-color="transparent" loext:char-shading-value="0" style:font-weight-asian="normal" style:font-weight-complex="normal"/>
    </style:style>
    <style:style style:name="T139" style:family="text">
      <style:text-properties style:use-window-font-color="true" loext:opacity="0%" fo:font-weight="normal" officeooo:rsid="00e3a64e" fo:background-color="transparent" loext:char-shading-value="0" style:font-weight-asian="normal" style:font-weight-complex="normal"/>
    </style:style>
    <style:style style:name="T140" style:family="text">
      <style:text-properties style:use-window-font-color="true" loext:opacity="0%" officeooo:rsid="00e6e7ac" fo:background-color="#d4ea6b" loext:char-shading-value="0"/>
    </style:style>
    <style:style style:name="T141" style:family="text">
      <style:text-properties style:use-window-font-color="true" loext:opacity="0%" officeooo:rsid="00e6e7ac" fo:background-color="transparent" loext:char-shading-value="0"/>
    </style:style>
    <style:style style:name="T142" style:family="text">
      <style:text-properties style:use-window-font-color="true" loext:opacity="0%" officeooo:rsid="00e87411" fo:background-color="#d4ea6b" loext:char-shading-value="0"/>
    </style:style>
    <style:style style:name="T143" style:family="text">
      <style:text-properties style:use-window-font-color="true" loext:opacity="0%" officeooo:rsid="00e9ae50" fo:background-color="#d4ea6b" loext:char-shading-value="0"/>
    </style:style>
    <style:style style:name="T144" style:family="text">
      <style:text-properties style:use-window-font-color="true" loext:opacity="0%" officeooo:rsid="00e9ae50" fo:background-color="transparent" loext:char-shading-value="0"/>
    </style:style>
    <style:style style:name="T145" style:family="text">
      <style:text-properties style:use-window-font-color="true" loext:opacity="0%" officeooo:rsid="00e9ea87" fo:background-color="#d4ea6b" loext:char-shading-value="0"/>
    </style:style>
    <style:style style:name="T146" style:family="text">
      <style:text-properties officeooo:rsid="00eeb813"/>
    </style:style>
    <style:style style:name="T147" style:family="text">
      <style:text-properties officeooo:rsid="0149ec91"/>
    </style:style>
    <style:style style:name="T148" style:family="text">
      <style:text-properties officeooo:rsid="014a9e6b"/>
    </style:style>
    <style:style style:name="T149" style:family="text">
      <style:text-properties officeooo:rsid="01016840"/>
    </style:style>
    <style:style style:name="T150" style:family="text">
      <style:text-properties officeooo:rsid="014ba571"/>
    </style:style>
    <style:style style:name="T151" style:family="text">
      <style:text-properties officeooo:rsid="01081bed"/>
    </style:style>
    <style:style style:name="T152" style:family="text">
      <style:text-properties officeooo:rsid="014bec43"/>
    </style:style>
    <style:style style:name="T153" style:family="text">
      <style:text-properties officeooo:rsid="010954b3"/>
    </style:style>
    <style:style style:name="T154" style:family="text">
      <style:text-properties officeooo:rsid="010c1127"/>
    </style:style>
    <style:style style:name="T155" style:family="text">
      <style:text-properties officeooo:rsid="010a9b77"/>
    </style:style>
    <style:style style:name="T156" style:family="text">
      <style:text-properties officeooo:rsid="011529ef"/>
    </style:style>
    <style:style style:name="T157" style:family="text">
      <style:text-properties officeooo:rsid="01146389"/>
    </style:style>
    <style:style style:name="T158" style:family="text">
      <style:text-properties officeooo:rsid="0115a64a"/>
    </style:style>
    <style:style style:name="T159" style:family="text">
      <style:text-properties officeooo:rsid="01174b73"/>
    </style:style>
    <style:style style:name="T160" style:family="text">
      <style:text-properties fo:font-weight="bold" officeooo:rsid="01174b73" style:font-weight-asian="bold" style:font-weight-complex="bold"/>
    </style:style>
    <style:style style:name="T161" style:family="text">
      <style:text-properties fo:font-weight="normal" officeooo:rsid="01174b73" style:font-weight-asian="normal" style:font-weight-complex="normal"/>
    </style:style>
    <style:style style:name="T162" style:family="text">
      <style:text-properties officeooo:rsid="014dafda"/>
    </style:style>
    <style:style style:name="T163" style:family="text">
      <style:text-properties fo:color="#127622" loext:opacity="100%" officeooo:rsid="011bbe4b"/>
    </style:style>
    <style:style style:name="T164" style:family="text">
      <style:text-properties fo:color="#127622" loext:opacity="100%" officeooo:rsid="011c8e25"/>
    </style:style>
    <style:style style:name="T165" style:family="text">
      <style:text-properties officeooo:rsid="011f5432"/>
    </style:style>
    <style:style style:name="T166" style:family="text">
      <style:text-properties officeooo:rsid="0032df90"/>
    </style:style>
    <style:style style:name="T167" style:family="text">
      <style:text-properties officeooo:rsid="003892a6" fo:background-color="transparent" loext:char-shading-value="0"/>
    </style:style>
    <style:style style:name="T168" style:family="text">
      <style:text-properties officeooo:rsid="0064d19f"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rammation d’applications réseau</text:p>
      <text:p text:style-name="P2">Chapitre 05 : Programmation UDP</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_Toc1178_370800110" text:style-name="Internet_20_link" text:visited-style-name="Internet_20_link">Objectifs</text:a><text:tab/><text:a xlink:type="simple" xlink:href="#__RefHeading___Toc1178_370800110" text:style-name="Internet_20_link" text:visited-style-name="Internet_20_link">2</text:a></text:p>
          <text:p text:style-name="P3"><text:a xlink:type="simple" xlink:href="#__RefHeading___Toc1180_370800110" text:style-name="Internet_20_link" text:visited-style-name="Internet_20_link">Rappels</text:a><text:tab/><text:a xlink:type="simple" xlink:href="#__RefHeading___Toc1180_370800110" text:style-name="Internet_20_link" text:visited-style-name="Internet_20_link">2</text:a></text:p>
          <text:p text:style-name="P3"><text:a xlink:type="simple" xlink:href="#__RefHeading___Toc29514_502220622" text:style-name="Internet_20_link" text:visited-style-name="Internet_20_link">Interfaces de programmation</text:a><text:tab/><text:a xlink:type="simple" xlink:href="#__RefHeading___Toc29514_502220622" text:style-name="Internet_20_link" text:visited-style-name="Internet_20_link">2</text:a></text:p>
          <text:p text:style-name="P4"><text:a xlink:type="simple" xlink:href="#__RefHeading___Toc30997_502220622" text:style-name="Internet_20_link" text:visited-style-name="Internet_20_link">Les sockets de Berkeley</text:a><text:tab/><text:a xlink:type="simple" xlink:href="#__RefHeading___Toc30997_502220622" text:style-name="Internet_20_link" text:visited-style-name="Internet_20_link">2</text:a></text:p>
          <text:p text:style-name="P4"><text:a xlink:type="simple" xlink:href="#__RefHeading___Toc30999_502220622" text:style-name="Internet_20_link" text:visited-style-name="Internet_20_link"><text:span text:style-name="T1">Les sockets de Windows (</text:span><text:span text:style-name="T2">Winsock</text:span><text:span text:style-name="T1">)</text:span></text:a><text:tab/><text:a xlink:type="simple" xlink:href="#__RefHeading___Toc30999_502220622" text:style-name="Internet_20_link" text:visited-style-name="Internet_20_link">3</text:a></text:p>
          <text:p text:style-name="P4"><text:a xlink:type="simple" xlink:href="#__RefHeading___Toc30999_502220622%20Copie%201" text:style-name="Internet_20_link" text:visited-style-name="Internet_20_link"><text:span text:style-name="T1">Bibliothèques externes</text:span></text:a><text:tab/><text:a xlink:type="simple" xlink:href="#__RefHeading___Toc30999_502220622%20Copie%201" text:style-name="Internet_20_link" text:visited-style-name="Internet_20_link">3</text:a></text:p>
          <text:p text:style-name="P5"><text:a xlink:type="simple" xlink:href="#__RefHeading___Toc2211_3949952496" text:style-name="Internet_20_link" text:visited-style-name="Internet_20_link">SFML</text:a><text:tab/><text:a xlink:type="simple" xlink:href="#__RefHeading___Toc2211_3949952496" text:style-name="Internet_20_link" text:visited-style-name="Internet_20_link">3</text:a></text:p>
          <text:p text:style-name="P3"><text:a xlink:type="simple" xlink:href="#__RefHeading___Toc29516_502220622" text:style-name="Internet_20_link" text:visited-style-name="Internet_20_link">Utilisation des sockets UDP de SFML</text:a><text:tab/><text:a xlink:type="simple" xlink:href="#__RefHeading___Toc29516_502220622" text:style-name="Internet_20_link" text:visited-style-name="Internet_20_link">4</text:a></text:p>
          <text:p text:style-name="P4"><text:a xlink:type="simple" xlink:href="#__RefHeading___Toc31164_502220622" text:style-name="Internet_20_link" text:visited-style-name="Internet_20_link">Classes <text:span text:style-name="T1">UdpSocket</text:span> et Packet</text:a><text:tab/><text:a xlink:type="simple" xlink:href="#__RefHeading___Toc31164_502220622" text:style-name="Internet_20_link" text:visited-style-name="Internet_20_link">4</text:a></text:p>
          <text:p text:style-name="P4"><text:a xlink:type="simple" xlink:href="#__RefHeading___Toc31166_502220622" text:style-name="Internet_20_link" text:visited-style-name="Internet_20_link">Exemple pas-à-pas : Écho UDP</text:a><text:tab/><text:a xlink:type="simple" xlink:href="#__RefHeading___Toc31166_502220622" text:style-name="Internet_20_link" text:visited-style-name="Internet_20_link">5</text:a></text:p>
          <text:p text:style-name="P5"><text:a xlink:type="simple" xlink:href="#__RefHeading___Toc2213_3949952496" text:style-name="Internet_20_link" text:visited-style-name="Internet_20_link">Serveur</text:a><text:tab/><text:a xlink:type="simple" xlink:href="#__RefHeading___Toc2213_3949952496" text:style-name="Internet_20_link" text:visited-style-name="Internet_20_link">5</text:a></text:p>
          <text:p text:style-name="P5"><text:a xlink:type="simple" xlink:href="#__RefHeading___Toc2215_3949952496" text:style-name="Internet_20_link" text:visited-style-name="Internet_20_link">Client</text:a><text:tab/><text:a xlink:type="simple" xlink:href="#__RefHeading___Toc2215_3949952496" text:style-name="Internet_20_link" text:visited-style-name="Internet_20_link">10</text:a></text:p>
          <text:p text:style-name="P4"><text:a xlink:type="simple" xlink:href="#__RefHeading___Toc31164_502220622%20Copie%201" text:style-name="Internet_20_link" text:visited-style-name="Internet_20_link">Limiter le temps d’attente pour des données</text:a><text:tab/><text:a xlink:type="simple" xlink:href="#__RefHeading___Toc31164_502220622%20Copie%201" text:style-name="Internet_20_link" text:visited-style-name="Internet_20_link">16</text:a></text:p>
          <text:p text:style-name="P4"><text:a xlink:type="simple" xlink:href="#__RefHeading___Toc31164_502220622%20Copie%201%20Copie%201" text:style-name="Internet_20_link" text:visited-style-name="Internet_20_link">Exemple complet</text:a><text:tab/><text:a xlink:type="simple" xlink:href="#__RefHeading___Toc31164_502220622%20Copie%201%20Copie%201" text:style-name="Internet_20_link" text:visited-style-name="Internet_20_link">18</text:a></text:p>
          <text:p text:style-name="P3"><text:a xlink:type="simple" xlink:href="#__RefHeading___Toc3137_3962194737" text:style-name="Internet_20_link" text:visited-style-name="Internet_20_link">Index</text:a><text:tab/><text:a xlink:type="simple" xlink:href="#__RefHeading___Toc3137_3962194737" text:style-name="Internet_20_link" text:visited-style-name="Internet_20_link">18</text:a></text:p>
          <text:p text:style-name="P3"><text:a xlink:type="simple" xlink:href="#__RefHeading___Toc1246_370800110" text:style-name="Internet_20_link" text:visited-style-name="Internet_20_link">Références</text:a><text:tab/><text:a xlink:type="simple" xlink:href="#__RefHeading___Toc1246_370800110" text:style-name="Internet_20_link" text:visited-style-name="Internet_20_link">18</text:a></text:p>
        </text:index-body>
      </text:table-of-content>
      <text:h text:style-name="P6" text:outline-level="1" text:is-list-header="true"/>
      <text:h text:style-name="P7" text:outline-level="1" text:is-list-header="true"><text:bookmark-start text:name="__RefHeading___Toc1178_370800110"/>Objectifs<text:bookmark-end text:name="__RefHeading___Toc1178_370800110"/></text:h>
      <text:list text:style-name="L1">
        <text:list-item>
          <text:p text:style-name="P8">Comprendre la notion de socket</text:p>
        </text:list-item>
        <text:list-item>
          <text:p text:style-name="P8">Comprendre comment implémenter une communication client-serveur en UDP à l’aide du module réseau de SFML</text:p>
        </text:list-item>
      </text:list>
      <text:h text:style-name="P9" text:outline-level="1" text:is-list-header="true"><text:bookmark-start text:name="__RefHeading___Toc1180_370800110"/>Rappels<text:bookmark-end text:name="__RefHeading___Toc1180_370800110"/></text:h>
      <text:p text:style-name="P10"><text:span text:style-name="T3">Dans le chapitre </text:span><text:span text:style-name="T4">précédent</text:span><text:span text:style-name="T3">, nous avons vu que l</text:span><text:span text:style-name="T5">es protocoles de la couche</text:span><text:span text:style-name="T6"> </text:span><text:span text:style-name="T5">Application</text:span><text:span text:style-name="T6"> </text:span><text:span text:style-name="T5">sont construits par-dessus les protocoles de la couche Transport</text:span><text:span text:style-name="T6"> (le plus souvent TCP ou UDP). </text:span><text:span text:style-name="T7">Un protocole de la couche Application détermine </text:span><text:span text:style-name="T8">donc </text:span><text:span text:style-name="T7">quelles données sont échangées en TCP ou UDP, dans quels formats et selon quelles règles. </text:span><text:span text:style-name="T9">Par ailleurs, s</text:span><text:span text:style-name="T10">i la couche Application comprend de nombreux protocoles standardisés (comme HTTP)</text:span><text:span text:style-name="T9">, il est aussi possible de créer son propre protocole </text:span><text:span text:style-name="T11">selon les besoins de l’application qu’on développe. </text:span><text:span text:style-name="T12">Dans ce cas, il </text:span><text:span text:style-name="T13">faut</text:span><text:span text:style-name="T12"> faire le choix du protocole de la couche Transport à utiliser, </text:span><text:span text:style-name="T14">soit choisir le compromis qui nous convient le mieux entre la fiabilité et la rapidité de transmission.</text:span></text:p>
      <text:p text:style-name="P11"><text:span text:style-name="T11">N</text:span><text:span text:style-name="T3">ous avons aussi vu que l’é</text:span><text:span text:style-name="T15">change de données entre d</text:span><text:span text:style-name="T16">ifférents ordinateurs </text:span><text:span text:style-name="T15">pose certains défis, </text:span><text:span text:style-name="T17">puisque la représentation de</text:span><text:span text:style-name="T18">s </text:span><text:span text:style-name="T17">données peut varier d’un </text:span><text:span text:style-name="T16">ordinateur à l’autre. </text:span><text:span text:style-name="T19">Par exemple, un même type numérique en C++ peut être représenté sur un nombre de bits différent selon le compilateur utilisé, et l’ordre dans lequel les octets sont lus (l’</text:span><text:span text:style-name="T20">endianness</text:span><text:span text:style-name="T21">) peut différer d’une architecture de processeur à </text:span><text:span text:style-name="T22">une </text:span><text:span text:style-name="T21">autre. En réponse à ces problèmes, la couche Application utilise la sérialisation, qui consiste à convertir les données dans un format commun avant de les </text:span><text:span text:style-name="T23">acheminer entre les hôtes.</text:span></text:p>
      <text:p text:style-name="P12"><text:span text:style-name="T24">Finalement, rappelons également que chaque couche du modèle TCP/IP ou du modèle OSI offre un service à sa couche supérieure par le biais d’une interface, </text:span><text:span text:style-name="T25">qui peut être matérielle ou logicielle. </text:span><text:span text:style-name="T26">Dans le cas de la couche Transport, </text:span><text:span text:style-name="T27">l’interface qu’elle </text:span><text:span text:style-name="T28">met à disposition de</text:span><text:span text:style-name="T27"> la couche Application</text:span><text:span text:style-name="T26"> est logicielle : </text:span><text:span text:style-name="T29">il s’agit d’une interface de programmation habituellement fournie par le système d’exploitation. </text:span><text:span text:style-name="T30">Cette interface permet d’envoyer et recevoir des données en UDP ou TCP.</text:span></text:p>
      <text:h text:style-name="P13" text:outline-level="1"><text:bookmark-start text:name="__RefHeading___Toc29514_502220622"/>Interfaces de programmation<text:bookmark-end text:name="__RefHeading___Toc29514_502220622"/></text:h>
      <text:p text:style-name="P14">Les systèmes d’exploitation modernes offrent des interfaces de programmation réseau appelés <text:user-index-mark-start text:id="IMark100405430550752" text:index-name="User-Defined" text:outline-level="1"/><text:span text:style-name="T31">sockets</text:span><text:user-index-mark-end text:id="IMark100405430550752"/><text:span text:style-name="T32">. Un socket </text:span><text:span text:style-name="T33">permet d’attacher un programme à un port en UDP ou TCP et d’échanger des données sur un réseau à l’aide de ces protocoles.</text:span></text:p>
      <text:h text:style-name="P15" text:outline-level="2"><text:bookmark-start text:name="__RefHeading___Toc30997_502220622"/>Les sockets de Berkeley<text:bookmark-end text:name="__RefHeading___Toc30997_502220622"/></text:h>
      <text:p text:style-name="P16">Les sockets de Berkeley sont la source d’inspiration derrière les interfaces de programmation réseau de la plupart des systèmes d’exploitation existant aujourd’hui. Ils sont <text:span text:style-name="T34">apparus au début des années 1980 sur BSD (</text:span><text:span text:style-name="T35">Berkeley Software Distribution</text:span><text:span text:style-name="T36">), soit le système d’exploitation Unix de l’</text:span><text:span text:style-name="T37">Université de Californie à Berkeley</text:span><text:span text:style-name="T36">.</text:span></text:p>
      <text:p text:style-name="P17"><text:soft-page-break/><text:span text:style-name="T36">C</text:span><text:span text:style-name="T38">ette interface comprend les fonctions suivantes :</text:span></text:p>
      <text:list text:style-name="L2">
        <text:list-item>
          <text:p text:style-name="P18"><text:span text:style-name="T39">socket</text:span><text:span text:style-name="T38"> → </text:span><text:span text:style-name="T40">Crée </text:span><text:span text:style-name="T38">un socket.</text:span></text:p>
        </text:list-item>
        <text:list-item>
          <text:p text:style-name="P19"><text:span text:style-name="T41">bind</text:span><text:span text:style-name="T38"> → </text:span><text:span text:style-name="T40">Attache un socket à un</text:span><text:span text:style-name="T42">e adresse IP locale et à un</text:span><text:span text:style-name="T40"> port.</text:span></text:p>
        </text:list-item>
        <text:list-item>
          <text:p text:style-name="P20"><text:span text:style-name="T43">l</text:span><text:span text:style-name="T41">isten</text:span><text:span text:style-name="T38"> → </text:span><text:span text:style-name="T44">Écoute sur </text:span><text:span text:style-name="T45">un</text:span><text:span text:style-name="T44"> socket pour recevoir les connexions entrantes.</text:span></text:p>
        </text:list-item>
        <text:list-item>
          <text:p text:style-name="P21"><text:span text:style-name="T46">c</text:span><text:span text:style-name="T41">onnect </text:span><text:span text:style-name="T38">→ </text:span><text:span text:style-name="T47">Sur un</text:span><text:span text:style-name="T48"> client, tente d’établir une connexion avec un serveur (TCP).</text:span></text:p>
        </text:list-item>
        <text:list-item>
          <text:p text:style-name="P22"><text:span text:style-name="T49">a</text:span><text:span text:style-name="T41">ccept</text:span><text:span text:style-name="T38"> → </text:span><text:span text:style-name="T50">Sur un serveur, accepte une demande de connexion provenant d’un client </text:span><text:span text:style-name="T51">(TCP).</text:span></text:p>
        </text:list-item>
        <text:list-item>
          <text:p text:style-name="P23"><text:span text:style-name="T52">s</text:span><text:span text:style-name="T41">end </text:span><text:span text:style-name="T53">et </text:span><text:span text:style-name="T54">send</text:span><text:span text:style-name="T55">t</text:span><text:span text:style-name="T54">o</text:span><text:span text:style-name="T38">→ </text:span><text:span text:style-name="T56">Envoyer des données (</text:span><text:span text:style-name="T57">send </text:span><text:span text:style-name="T56">pour TCP et </text:span><text:span text:style-name="T57">send</text:span><text:span text:style-name="T55">t</text:span><text:span text:style-name="T57">o</text:span><text:span text:style-name="T56"> pour UDP).</text:span></text:p>
        </text:list-item>
        <text:list-item>
          <text:p text:style-name="P24"><text:span text:style-name="T41">recv </text:span><text:span text:style-name="T38">et </text:span><text:span text:style-name="T41">recvfrom</text:span><text:span text:style-name="T38"> → Recevoir des données.</text:span></text:p>
        </text:list-item>
        <text:list-item>
          <text:p text:style-name="P25"><text:span text:style-name="T41">close</text:span><text:span text:style-name="T38"> → Ferme le socket. En TCP, ferme la connexion.</text:span></text:p>
        </text:list-item>
      </text:list>
      <text:h text:style-name="P26" text:outline-level="2"><text:bookmark-start text:name="__RefHeading___Toc30999_502220622"/><text:span text:style-name="T38">Les sockets de </text:span><text:span text:style-name="T58">Windows (</text:span><text:span text:style-name="T59">Winsock</text:span><text:span text:style-name="T58">)</text:span><text:bookmark-end text:name="__RefHeading___Toc30999_502220622"/></text:h>
      <text:p text:style-name="P27"><text:span text:style-name="T58">W</text:span><text:span text:style-name="T38">indows possède sa propre implémentation des sockets, </text:span><text:span text:style-name="T60">l’interface </text:span><text:span text:style-name="T61">Winsock</text:span><text:span text:style-name="T60">,</text:span><text:span text:style-name="T38"> fortement </text:span><text:span text:style-name="T60">inspirée des sockets de Berkeley. </text:span><text:span text:style-name="T62">Ces deux interfaces possèdent donc les mêmes fonctions principales sans toutefois être identiques.</text:span></text:p>
      <text:h text:style-name="P28" text:outline-level="2"><text:bookmark-start text:name="__RefHeading___Toc30999_502220622 Copie 1"/><text:span text:style-name="T58">B</text:span><text:span text:style-name="T38">ibliothèques externes</text:span><text:bookmark-end text:name="__RefHeading___Toc30999_502220622 Copie 1"/></text:h>
      <text:p text:style-name="P29"><text:span text:style-name="T63">L</text:span><text:span text:style-name="T38">es sockets natifs, que ce soit ceux des systèmes </text:span><text:span text:style-name="T64">de type</text:span><text:span text:style-name="T38"> Unix ou de Windows, </text:span><text:span text:style-name="T65">sont relativement complexes et fastidieux à utiliser. </text:span><text:span text:style-name="T66">Heureusement, il existe des bibliothèques (librairies) logicielles qui </text:span><text:span text:style-name="T67">fournissent leurs propres interfaces de sockets, plus simples à utiliser, </text:span><text:span text:style-name="T68">puisqu’elles</text:span><text:span text:style-name="T67"> font le travail le plus difficile à notre place.</text:span></text:p>
      <text:p text:style-name="P30"><text:span text:style-name="T67">D</text:span><text:span text:style-name="T38">ans le cadre du cours, nous utiliserons les sockets de la bibliothèque </text:span><text:span text:style-name="T69">SFML</text:span><text:span text:style-name="T70">.</text:span></text:p>
      <text:h text:style-name="P31" text:outline-level="3"><text:bookmark-start text:name="__RefHeading___Toc2211_3949952496"/>SFML<text:bookmark-end text:name="__RefHeading___Toc2211_3949952496"/></text:h>
      <text:p text:style-name="P32">Le site <text:span text:style-name="T71">officiel</text:span> de SFML (pour <text:span text:style-name="T2">Simple and Fast Multimedia Library</text:span><text:span text:style-name="T1">) décrit cette bibliothèque ainsi :</text:span></text:p>
      <text:p text:style-name="P33">« SFML offre une interface simple vers les différents composants de votre PC, afin de faciliter le développement de jeux ou d'applications multimédia. Elle se compose de cinq modules : système, fenêtrage, graphisme, audio et réseau. »<text:note text:id="ftn1" text:note-class="footnote"><text:note-citation>1</text:note-citation><text:note-body><text:p text:style-name="Footnote"><text:a xlink:type="simple" xlink:href="https://www.sfml-dev.org/index-fr.php" text:style-name="Internet_20_link" text:visited-style-name="Visited_20_Internet_20_Link">https://www.sfml-dev.org/index-fr.php</text:a> </text:p></text:note-body></text:note></text:p>
      <text:p text:style-name="P34"><text:span text:style-name="T1">Cette bibliothèque, </text:span><text:span text:style-name="T72">écrite en C++, mais disponible pour d’autres langages également, </text:span><text:span text:style-name="T1">est </text:span><text:span text:style-name="T73">surtout</text:span><text:span text:style-name="T1"> utilisée pour développer des jeux vidéo en 2D. </text:span><text:span text:style-name="T74">Dans le cadre du cours, nous utiliserons seulement son module réseau, qui fournit sa propre version des sockets UDP et TCP.</text:span></text:p>
      <text:p text:style-name="P35"><text:span text:style-name="T74">C</text:span><text:span text:style-name="T1">ette bibliothèque a été choisie pour la grande simplicité d’utilisation de son module réseau, même par rapport à d’autres bibliothèques offrant les mêmes fonctionnalités. En effet, plusieurs bibliothèques de sockets nécessitent </text:span><text:span text:style-name="T75">la connaissance de concepts de programmation que vous n’avez pas vus dans votre </text:span><text:soft-page-break/><text:span text:style-name="T75">parcours jusqu’à maintenant, tels que la programmation asynchrone et le </text:span><text:span text:style-name="T76">multithreading</text:span><text:span text:style-name="T75">. </text:span><text:span text:style-name="T77">Ce n’est pas le cas de SFML. </text:span><text:span text:style-name="T78">Un autre intérêt de SFML est qu’elle fournit son propre mécanisme de sérialisation des données.</text:span></text:p>
      <text:p text:style-name="P36"><text:span text:style-name="T77">P</text:span><text:span text:style-name="T1">our utiliser SFML dans un projet, il faut d’abord l’installer. Dans le cadre du cours, des solutions </text:span><text:span text:style-name="T2">Visual Studio</text:span><text:span text:style-name="T1"> pré-configurées pour utiliser </text:span><text:span text:style-name="T79">le module réseau de </text:span><text:span text:style-name="T1">SFML vous seront fournies, afin que vous puissiez vous concentrer sur la programmation d’applications réseau sans </text:span><text:span text:style-name="T80">avoir à perdre du temps pour faire fonctionner une bibliothèque.</text:span></text:p>
      <text:p text:style-name="P37"><text:span text:style-name="T80">L</text:span><text:span text:style-name="T1">a documentation officielle de SFML est disponible ici : </text:span><text:a xlink:type="simple" xlink:href="https://www.sfml-dev.org/learn-fr.php" text:style-name="Internet_20_link" text:visited-style-name="Visited_20_Internet_20_Link"><text:span text:style-name="T1">https://www.sfml-dev.org/learn-fr.php</text:span></text:a><text:span text:style-name="T1"> </text:span></text:p>
      <text:h text:style-name="P13" text:outline-level="1"><text:bookmark-start text:name="__RefHeading___Toc29516_502220622"/>Utilisation des sockets UDP de SFML<text:bookmark-end text:name="__RefHeading___Toc29516_502220622"/></text:h>
      <text:h text:style-name="P38" text:outline-level="2"><text:bookmark-start text:name="__RefHeading___Toc31164_502220622"/>Classes <text:span text:style-name="T1">UdpSocket</text:span> et Packet<text:bookmark-end text:name="__RefHeading___Toc31164_502220622"/></text:h>
      <text:p text:style-name="P39">Pour programmer des échanges entre deux programmes en UDP, <text:span text:style-name="T81">on utilise</text:span> principalement deux classes de SFML : <text:user-index-mark-start text:id="IMark100405389372240" text:index-name="User-Defined" text:outline-level="1"/><text:span text:style-name="T31">UdpSocket</text:span><text:user-index-mark-end text:id="IMark100405389372240"/><text:span text:style-name="T32"> et </text:span><text:user-index-mark-start text:id="IMark100405435161936" text:index-name="User-Defined" text:outline-level="1"/><text:span text:style-name="T31">Packet</text:span><text:user-index-mark-end text:id="IMark100405435161936"/><text:span text:style-name="T32">. </text:span><text:span text:style-name="T82">La classe UdpSocket, </text:span><text:span text:style-name="T83">comme son nom l’indique, permet de créer des sockets UDP. </text:span><text:span text:style-name="T84">La classe Packet, pour sa part, permet d’encapsuler des données pour les transmettre sur le réseau. </text:span><text:span text:style-name="T85">Il s’agit d’une abstraction, et une instance de Packet ne correspond donc pas directement à un paquet IP.</text:span></text:p>
      <text:p text:style-name="P40"><text:span text:style-name="T84">L</text:span><text:span text:style-name="T32">e fonctionnement de la classe Packet est assez simple. </text:span><text:span text:style-name="T86">On instancie un Packet via son constructeur, puis on y insère des données à l’aide de l’opérateur d’entrée </text:span><text:span text:style-name="T87">(« &lt;&lt; »)</text:span><text:span text:style-name="T86">, comme ceci :</text:span></text:p>
      <table:table table:name="Tableau1" table:style-name="Tableau1">
        <table:table-column table:style-name="Tableau1.A"/>
        <table:table-row>
          <table:table-cell table:style-name="Tableau1.A1" office:value-type="string">
            <text:p text:style-name="P41">string prenom = "Bart", nom = "Simpson";</text:p>
            <text:p text:style-name="P41">sf::Packet paquet;</text:p>
            <text:p text:style-name="P41">paquet &lt;&lt; prenom &lt;&lt; nom;</text:p>
          </table:table-cell>
        </table:table-row>
      </table:table>
      <text:p text:style-name="P42"/>
      <text:p text:style-name="P43"><text:span text:style-name="T86">Les </text:span><text:span text:style-name="T88">classe</text:span><text:span text:style-name="T89">s </text:span><text:span text:style-name="T88">de SFML</text:span><text:span text:style-name="T86"> appartiennent à l’espace de noms </text:span><text:user-index-mark-start text:id="IMark100405434641056" text:index-name="User-Defined" text:outline-level="1"/><text:span text:style-name="T90">sf</text:span><text:user-index-mark-end text:id="IMark100405434641056"/><text:span text:style-name="T86">, on doit donc préfixer leurs noms de </text:span><text:span text:style-name="T90">sf:: </text:span><text:span text:style-name="T86">dans notre code </text:span><text:span text:style-name="T91">(ou ajouter une directive « </text:span><text:span text:style-name="T92">using namespace sf; </text:span><text:span text:style-name="T93">» au début du fichier).</text:span></text:p>
      <text:p text:style-name="P44"><text:span text:style-name="T86">O</text:span><text:span text:style-name="T32">n </text:span><text:span text:style-name="T94">peut envoyer un </text:span><text:span text:style-name="T32">Packet </text:span><text:span text:style-name="T94">directement </text:span><text:span text:style-name="T32">à </text:span><text:span text:style-name="T94">un </text:span><text:span text:style-name="T32">hôte de destination via </text:span><text:span text:style-name="T95">un</text:span><text:span text:style-name="T32"> socket </text:span><text:span text:style-name="T96">(nous verrons </text:span><text:span text:style-name="T97">plus loin </text:span><text:span text:style-name="T96">comment faire cela)</text:span><text:span text:style-name="T32">. À </text:span><text:span text:style-name="T98">la destination, on utilise l’opérateur de sortie (« &gt;&gt; ») pour extraire les données :</text:span></text:p>
      <table:table table:name="Tableau2" table:style-name="Tableau2">
        <table:table-column table:style-name="Tableau2.A"/>
        <table:table-row>
          <table:table-cell table:style-name="Tableau2.A1" office:value-type="string">
            <text:p text:style-name="P45">string prenom, nom;</text:p>
            <text:p text:style-name="P45">sf::Packet paquet;</text:p>
            <text:p text:style-name="P45">paquet &gt;&gt; prenom &gt;&gt; nom;</text:p>
          </table:table-cell>
        </table:table-row>
      </table:table>
      <text:p text:style-name="P46"/>
      <text:p text:style-name="P47"><text:span text:style-name="T32">La classe Packet gère la sérialisation pour nous. Cependant, pour qu’elle fonctionne correctement avec les </text:span><text:span text:style-name="T99">nombres entiers</text:span><text:span text:style-name="T32">, il faut utiliser les types à </text:span><text:span text:style-name="T100">taille fixe</text:span><text:span text:style-name="T32"> fournis par la bibliothèque, et non les types natifs de C++. </text:span><text:span text:style-name="T99">Ces types sont </text:span><text:span text:style-name="T101">sf::Int8</text:span><text:span text:style-name="T100">, </text:span><text:span text:style-name="T101">sf::Int16</text:span><text:span text:style-name="T100">, </text:span><text:span text:style-name="T101">sf::Int32</text:span><text:span text:style-name="T100">, </text:span><text:span text:style-name="T101">sf::Int64</text:span><text:span text:style-name="T100">, et leurs équivalents non signés (</text:span><text:span text:style-name="T102">ex : </text:span><text:span text:style-name="T101">sf::Uint8</text:span><text:span text:style-name="T100">). </text:span><text:span text:style-name="T103">Le </text:span><text:span text:style-name="T104">nombre</text:span><text:span text:style-name="T103"> à la fin de chaque type indique l</text:span><text:span text:style-name="T105">a taille du type en bits</text:span><text:span text:style-name="T103">. </text:span><text:span text:style-name="T106">Voici un exemple d’utilisation d’un de ces types :</text:span></text:p>
      <table:table table:name="Tableau14" table:style-name="Tableau14">
        <table:table-column table:style-name="Tableau14.A"/>
        <text:soft-page-break/>
        <table:table-row>
          <table:table-cell table:style-name="Tableau14.A1" office:value-type="string">
            <text:p text:style-name="P48">string prenom = "Bart", nom = "Simpson";</text:p>
            <text:p text:style-name="P49">int age = 10;</text:p>
            <text:p text:style-name="P48">sf::Packet paquet;</text:p>
            <text:p text:style-name="P48">paquet &lt;&lt; prenom &lt;&lt; nom <text:span text:style-name="T107">&lt;&lt; </text:span><text:span text:style-name="T108">sf::U</text:span><text:span text:style-name="T109">i</text:span><text:span text:style-name="T108">nt8(age)</text:span>;</text:p>
          </table:table-cell>
        </table:table-row>
      </table:table>
      <text:p text:style-name="P50"/>
      <text:p text:style-name="P51">SFML ne fournit pas de types à virgule (float et double), puisque les machines capables d’exécuter SFML représentent ces types de la même façon nativement.</text:p>
      <text:p text:style-name="P52">La classe Packet étant propre à SFML, on ne peut pas l’utiliser dans un programme qui doit communiquer avec des programmes qui n’utilisent pas SFML. Dans ce cas, on peut aussi envoyer et recevoir directement des tableaux d’octets sur les sockets. Nous n’aurons <text:span text:style-name="T110">cependant </text:span>pas à faire cela dans le cadre du cours.</text:p>
      <text:h text:style-name="P53" text:outline-level="2"><text:bookmark-start text:name="__RefHeading___Toc31166_502220622"/>Exemple <text:span text:style-name="T111">pas-à-pas</text:span> : Écho UDP<text:bookmark-end text:name="__RefHeading___Toc31166_502220622"/></text:h>
      <text:h text:style-name="P54" text:outline-level="3"><text:bookmark-start text:name="__RefHeading___Toc2213_3949952496"/>Serveur<text:bookmark-end text:name="__RefHeading___Toc2213_3949952496"/></text:h>
      <text:p text:style-name="P55">Imaginons que nous voulons <text:span text:style-name="T112">programmer</text:span> un serveur de type « écho » en UDP, c’est-à-dire un serveur qui reçoit un message et le retourne tel quel au client. Commençons par créer la structure de base de notre programme :</text:p>
      <table:table table:name="Tableau3" table:style-name="Tableau3">
        <table:table-column table:style-name="Tableau3.A"/>
        <table:table-row>
          <table:table-cell table:style-name="Tableau3.A1" office:value-type="string">
            <text:p text:style-name="P56">#include &lt;iostream&gt;</text:p>
            <text:p text:style-name="P56">#include &lt;SFML/Network.hpp&gt; <text:span text:style-name="T113">← </text:span><text:span text:style-name="T114">importe le module réseau de SFML</text:span></text:p>
            <text:p text:style-name="P56"/>
            <text:p text:style-name="P56">using namespace std;</text:p>
            <text:p text:style-name="P56"/>
            <text:p text:style-name="P56">int main()</text:p>
            <text:p text:style-name="P56">{</text:p>
            <text:p text:style-name="P56">}</text:p>
          </table:table-cell>
        </table:table-row>
      </table:table>
      <text:p text:style-name="P57"/>
      <text:p text:style-name="P58">Ajoutons maintenant les variables dont nous aurons besoin :</text:p>
      <table:table table:name="Tableau4" table:style-name="Tableau4">
        <table:table-column table:style-name="Tableau4.A"/>
        <table:table-row>
          <table:table-cell table:style-name="Tableau4.A1" office:value-type="string">
            <text:p text:style-name="P59">#include &lt;iostream&gt;</text:p>
            <text:p text:style-name="P59">#include &lt;SFML/Network.hpp&gt;</text:p>
            <text:p text:style-name="P59"/>
            <text:p text:style-name="P59">using namespace std;</text:p>
            <text:p text:style-name="P59"/>
            <text:p text:style-name="P59">int main()</text:p>
            <text:p text:style-name="P59">{</text:p>
            <text:p text:style-name="P60"><text:s text:c="4"/>sf::UdpSocket socket; <text:span text:style-name="T115">← </text:span><text:span text:style-name="T116">Le socket UDP que nous utiliserons</text:span></text:p>
            <text:p text:style-name="P60"><text:s text:c="4"/>sf::IpAddress adresseClient; <text:span text:style-name="T115">← </text:span><text:span text:style-name="T117">Stockera l’adresse source du client</text:span></text:p>
            <text:p text:style-name="P60"><text:s text:c="4"/>sf::Packet paquetEntrant; <text:span text:style-name="T115">← </text:span><text:span text:style-name="T116">Packet provenant d’un client</text:span></text:p>
            <text:p text:style-name="P60"><text:s text:c="4"/>sf::Packet paquetSortant; <text:span text:style-name="T115">← </text:span><text:span text:style-name="T116">Packet à envoyer à un client</text:span></text:p>
            <text:p text:style-name="P61"/>
            <text:p text:style-name="P62"><text:s text:c="4"/>unsigned short portServeur = 54000; <text:span text:style-name="T115">← </text:span><text:span text:style-name="T118">Le port sur lequel on écoutera</text:span></text:p>
            <text:p text:style-name="P63"><text:s text:c="4"/>unsigned short portClient; <text:span text:style-name="T115">← </text:span><text:span text:style-name="T119">Stockera le port source du client</text:span></text:p>
            <text:p text:style-name="P61"><text:soft-page-break/></text:p>
            <text:p text:style-name="P63"><text:s text:c="4"/>string message; <text:span text:style-name="T115">← </text:span><text:span text:style-name="T119">Stockera le message extrait du paquet entrant</text:span></text:p>
            <text:p text:style-name="P59">}</text:p>
          </table:table-cell>
        </table:table-row>
      </table:table>
      <text:p text:style-name="P64"/>
      <text:p text:style-name="P65">On veut maintenant <text:span text:style-name="T120">faire écouter notre socket sur un port. Nous utiliserons le port 54000.</text:span></text:p>
      <table:table table:name="Tableau5" table:style-name="Tableau5">
        <table:table-column table:style-name="Tableau5.A"/>
        <table:table-row>
          <table:table-cell table:style-name="Tableau5.A1" office:value-type="string">
            <text:p text:style-name="P56">#include &lt;iostream&gt;</text:p>
            <text:p text:style-name="P56">#include &lt;SFML/Network.hpp&gt;</text:p>
            <text:p text:style-name="P56"/>
            <text:p text:style-name="P56">using namespace std;</text:p>
            <text:p text:style-name="P56"/>
            <text:p text:style-name="P56">int main()</text:p>
            <text:p text:style-name="P56">{</text:p>
            <text:p text:style-name="P56"><text:s text:c="4"/>sf::UdpSocket socket;</text:p>
            <text:p text:style-name="P56"><text:s text:c="4"/>sf::IpAddress adresseClient;</text:p>
            <text:p text:style-name="P56"><text:s text:c="4"/>sf::Packet paquetEntrant;</text:p>
            <text:p text:style-name="P56"><text:s text:c="4"/>sf::Packet paquetSortant;</text:p>
            <text:p text:style-name="P56"/>
            <text:p text:style-name="P56"><text:s text:c="4"/>unsigned short portServeur = 54000;</text:p>
            <text:p text:style-name="P56"><text:s text:c="4"/>unsigned short portClient;</text:p>
            <text:p text:style-name="P56"/>
            <text:p text:style-name="P56"><text:s text:c="4"/>string message;</text:p>
            <text:p text:style-name="P56"/>
            <text:p text:style-name="P56"><text:s text:c="4"/>setlocale(LC_ALL, "");</text:p>
            <text:p text:style-name="P56"/>
            <text:p text:style-name="P66"><text:s text:c="4"/><text:span text:style-name="T31">// Attacher le socket au port du serveur</text:span></text:p>
            <text:p text:style-name="P66"><text:s text:c="4"/>if (<text:span text:style-name="T32">socket.bind(portServeur)</text:span> != sf::Socket::Done) {</text:p>
            <text:p text:style-name="P67"><text:s text:c="8"/>cout &lt;&lt; "Une erreur est survenue lors de la création du socket." </text:p>
            <text:p text:style-name="P67"><text:s text:c="13"/>&lt;&lt; endl;</text:p>
            <text:p text:style-name="P66"><text:s text:c="8"/>return 1;</text:p>
            <text:p text:style-name="P66"><text:s text:c="4"/>}</text:p>
            <text:p text:style-name="P66"/>
            <text:p text:style-name="P67"><text:s text:c="4"/>cout &lt;&lt; "Le serveur écoute sur le port " &lt;&lt; portServeur</text:p>
            <text:p text:style-name="P67"><text:s text:c="9"/>&lt;&lt; "." &lt;&lt; endl;</text:p>
            <text:p text:style-name="P56">}</text:p>
          </table:table-cell>
        </table:table-row>
      </table:table>
      <text:p text:style-name="P68"/>
      <text:p text:style-name="P69">Ensuite, on veut recevoir des données sur le socket.</text:p>
      <table:table table:name="Tableau6" table:style-name="Tableau6">
        <table:table-column table:style-name="Tableau6.A"/>
        <table:table-row>
          <table:table-cell table:style-name="Tableau6.A1" office:value-type="string">
            <text:p text:style-name="P56">#include &lt;iostream&gt;</text:p>
            <text:p text:style-name="P56">#include &lt;SFML/Network.hpp&gt;</text:p>
            <text:p text:style-name="P56"/>
            <text:p text:style-name="P56">using namespace std;</text:p>
            <text:p text:style-name="P56"/>
            <text:p text:style-name="P56">int main()</text:p>
            <text:p text:style-name="P56">{</text:p>
            <text:p text:style-name="P56"><text:s text:c="4"/>sf::UdpSocket socket;</text:p>
            <text:p text:style-name="P56"><text:soft-page-break/><text:s text:c="4"/>sf::IpAddress adresseClient;</text:p>
            <text:p text:style-name="P56"><text:s text:c="4"/>sf::Packet paquetEntrant;</text:p>
            <text:p text:style-name="P56"><text:s text:c="4"/>sf::Packet paquetSortant;</text:p>
            <text:p text:style-name="P56"/>
            <text:p text:style-name="P56"><text:s text:c="4"/>unsigned short portServeur = 54000;</text:p>
            <text:p text:style-name="P56"><text:s text:c="4"/>unsigned short portClient;</text:p>
            <text:p text:style-name="P56"/>
            <text:p text:style-name="P56"><text:s text:c="4"/>string message;</text:p>
            <text:p text:style-name="P56"/>
            <text:p text:style-name="P56"><text:s text:c="4"/>setlocale(LC_ALL, "");</text:p>
            <text:p text:style-name="P56"/>
            <text:p text:style-name="P70"><text:s text:c="4"/><text:span text:style-name="T31">// Attacher le socket au port du serveur</text:span></text:p>
            <text:p text:style-name="P70"><text:s text:c="4"/>if (<text:span text:style-name="T32">socket.bind(portServeur)</text:span> != sf::Socket::Done) {</text:p>
            <text:p text:style-name="P70"><text:s text:c="8"/>cout &lt;&lt; "Une erreur est survenue lors de la création du socket." </text:p>
            <text:p text:style-name="P70"><text:s text:c="13"/>&lt;&lt; endl;</text:p>
            <text:p text:style-name="P70"><text:s text:c="8"/>return 1;</text:p>
            <text:p text:style-name="P70"><text:s text:c="4"/>}</text:p>
            <text:p text:style-name="P70"/>
            <text:p text:style-name="P70"><text:s text:c="4"/>cout &lt;&lt; "Le serveur écoute sur le port " &lt;&lt; portServeur</text:p>
            <text:p text:style-name="P70"><text:s text:c="9"/>&lt;&lt; "." &lt;&lt; endl;</text:p>
            <text:p text:style-name="P56"/>
            <text:p text:style-name="P71"><text:s text:c="4"/>// socket.receive est bloquant.</text:p>
            <text:p text:style-name="P72"><text:s text:c="4"/>// L'exécution <text:span text:style-name="T121">du programme </text:span>ne continuera pas tant que</text:p>
            <text:p text:style-name="P72"><text:s text:c="4"/>// des données ne s<text:span text:style-name="T122">er</text:span>ont pas reçues.</text:p>
            <text:p text:style-name="P66"><text:s text:c="4"/>socket.receive(paquetEntrant, adresseClient, portClient);</text:p>
            <text:p text:style-name="P66"/>
            <text:p text:style-name="P73"><text:s text:c="4"/><text:span text:style-name="T123">Rendu ici, </text:span><text:span text:style-name="T124">paquetEntrant</text:span><text:span text:style-name="T125"> contiendra les données envoyées par le</text:span></text:p>
            <text:p text:style-name="P73"><text:span text:style-name="T126"><text:s text:c="4"/></text:span><text:span text:style-name="T125">client, </text:span><text:span text:style-name="T124">adresseClient</text:span><text:span text:style-name="T125"> contiendra l’adresse IP source du client,</text:span></text:p>
            <text:p text:style-name="P73"><text:span text:style-name="T126"><text:s text:c="4"/></text:span><text:span text:style-name="T125">et </text:span><text:span text:style-name="T124">portClient</text:span><text:span text:style-name="T125"> contiendra le port source.</text:span></text:p>
            <text:p text:style-name="P56">}</text:p>
          </table:table-cell>
        </table:table-row>
      </table:table>
      <text:p text:style-name="P74"/>
      <text:p text:style-name="P75">La prochaine étape est d’extraire le contenu du Packet :</text:p>
      <table:table table:name="Tableau7" table:style-name="Tableau7">
        <table:table-column table:style-name="Tableau7.A"/>
        <table:table-row>
          <table:table-cell table:style-name="Tableau7.A1" office:value-type="string">
            <text:p text:style-name="P76">#include &lt;iostream&gt;</text:p>
            <text:p text:style-name="P76">#include &lt;SFML/Network.hpp&gt;</text:p>
            <text:p text:style-name="P76"/>
            <text:p text:style-name="P76">using namespace std;</text:p>
            <text:p text:style-name="P76"/>
            <text:p text:style-name="P76">int main()</text:p>
            <text:p text:style-name="P76">{</text:p>
            <text:p text:style-name="P76"><text:s text:c="4"/>sf::UdpSocket socket;</text:p>
            <text:p text:style-name="P76"><text:s text:c="4"/>sf::IpAddress adresseClient;</text:p>
            <text:p text:style-name="P76"><text:s text:c="4"/>sf::Packet paquetEntrant;</text:p>
            <text:p text:style-name="P76"><text:s text:c="4"/>sf::Packet paquetSortant;</text:p>
            <text:p text:style-name="P76"/>
            <text:p text:style-name="P76"><text:s text:c="4"/>unsigned short portServeur = 54000;</text:p>
            <text:p text:style-name="P76"><text:soft-page-break/><text:s text:c="4"/>unsigned short portClient;</text:p>
            <text:p text:style-name="P76"/>
            <text:p text:style-name="P76"><text:s text:c="4"/>string message;</text:p>
            <text:p text:style-name="P76"/>
            <text:p text:style-name="P76"><text:s text:c="4"/>setlocale(LC_ALL, "");</text:p>
            <text:p text:style-name="P76"/>
            <text:p text:style-name="P77"><text:s text:c="4"/><text:span text:style-name="T31">// Attacher le socket au port du serveur</text:span></text:p>
            <text:p text:style-name="P77"><text:s text:c="4"/>if (<text:span text:style-name="T32">socket.bind(portServeur)</text:span> != sf::Socket::Done) {</text:p>
            <text:p text:style-name="P77"><text:s text:c="8"/>cout &lt;&lt; "Une erreur est survenue lors de la création du socket." </text:p>
            <text:p text:style-name="P77"><text:s text:c="13"/>&lt;&lt; endl;</text:p>
            <text:p text:style-name="P77"><text:s text:c="8"/>return 1;</text:p>
            <text:p text:style-name="P77"><text:s text:c="4"/>}</text:p>
            <text:p text:style-name="P77"/>
            <text:p text:style-name="P77"><text:s text:c="4"/>cout &lt;&lt; "Le serveur écoute sur le port " &lt;&lt; portServeur</text:p>
            <text:p text:style-name="P77"><text:s text:c="9"/>&lt;&lt; "." &lt;&lt; endl;</text:p>
            <text:p text:style-name="P76"/>
            <text:p text:style-name="P78"><text:s text:c="4"/>// socket.receive est bloquant.</text:p>
            <text:p text:style-name="P78"><text:s text:c="4"/>// L'exécution <text:span text:style-name="T127">du programme </text:span>ne continuera pas tant que</text:p>
            <text:p text:style-name="P78"><text:s text:c="4"/>// des données ne s<text:span text:style-name="T127">er</text:span>ont pas reçues.</text:p>
            <text:p text:style-name="P77"><text:s text:c="4"/>socket.receive(paquetEntrant, adresseClient, portClient);</text:p>
            <text:p text:style-name="P77"/>
            <text:p text:style-name="P79"><text:s text:c="4"/>paquetEntrant &gt;&gt; message;</text:p>
            <text:p text:style-name="P79"/>
            <text:p text:style-name="P79"><text:s text:c="4"/>cout &lt;&lt; adresseClient &lt;&lt; " a envoyé: " &lt;&lt; message &lt;&lt; endl;</text:p>
            <text:p text:style-name="P76">}</text:p>
          </table:table-cell>
        </table:table-row>
      </table:table>
      <text:p text:style-name="P80"/>
      <text:p text:style-name="P81">On peut maintenant renvoyer le même message au client.</text:p>
      <table:table table:name="Tableau8" table:style-name="Tableau8">
        <table:table-column table:style-name="Tableau8.A"/>
        <table:table-row>
          <table:table-cell table:style-name="Tableau8.A1" office:value-type="string">
            <text:p text:style-name="P82">#include &lt;iostream&gt;</text:p>
            <text:p text:style-name="P82">#include &lt;SFML/Network.hpp&gt;</text:p>
            <text:p text:style-name="P82"/>
            <text:p text:style-name="P82">using namespace std;</text:p>
            <text:p text:style-name="P82"/>
            <text:p text:style-name="P82">int main()</text:p>
            <text:p text:style-name="P82">{</text:p>
            <text:p text:style-name="P82"><text:s text:c="4"/>sf::UdpSocket socket;</text:p>
            <text:p text:style-name="P82"><text:s text:c="4"/>sf::IpAddress adresseClient;</text:p>
            <text:p text:style-name="P82"><text:s text:c="4"/>sf::Packet paquetEntrant;</text:p>
            <text:p text:style-name="P82"><text:s text:c="4"/>sf::Packet paquetSortant;</text:p>
            <text:p text:style-name="P82"/>
            <text:p text:style-name="P82"><text:s text:c="4"/>unsigned short portServeur = 54000;</text:p>
            <text:p text:style-name="P82"><text:s text:c="4"/>unsigned short portClient;</text:p>
            <text:p text:style-name="P82"/>
            <text:p text:style-name="P82"><text:s text:c="4"/>string message;</text:p>
            <text:p text:style-name="P82"/>
            <text:p text:style-name="P82"><text:s text:c="4"/>setlocale(LC_ALL, "");</text:p>
            <text:p text:style-name="P82"><text:soft-page-break/></text:p>
            <text:p text:style-name="P83"><text:s text:c="4"/><text:span text:style-name="T31">// Attacher le socket au port du serveur</text:span></text:p>
            <text:p text:style-name="P83"><text:s text:c="4"/>if (<text:span text:style-name="T32">socket.bind(portServeur)</text:span> != sf::Socket::Done) {</text:p>
            <text:p text:style-name="P83"><text:s text:c="8"/>cout &lt;&lt; "Une erreur est survenue lors de la création du socket." </text:p>
            <text:p text:style-name="P83"><text:s text:c="13"/>&lt;&lt; endl;</text:p>
            <text:p text:style-name="P83"><text:s text:c="8"/>return 1;</text:p>
            <text:p text:style-name="P83"><text:s text:c="4"/>}</text:p>
            <text:p text:style-name="P83"/>
            <text:p text:style-name="P83"><text:s text:c="4"/>cout &lt;&lt; "Le serveur écoute sur le port " &lt;&lt; portServeur</text:p>
            <text:p text:style-name="P83"><text:s text:c="9"/>&lt;&lt; "." &lt;&lt; endl;</text:p>
            <text:p text:style-name="P82"/>
            <text:p text:style-name="P84"><text:s text:c="4"/>// socket.receive est bloquant.</text:p>
            <text:p text:style-name="P84"><text:s text:c="4"/>// L'exécution <text:span text:style-name="T128">du programme </text:span>ne continuera pas tant que</text:p>
            <text:p text:style-name="P84"><text:s text:c="4"/>// des données ne s<text:span text:style-name="T128">er</text:span>ont pas reçues.</text:p>
            <text:p text:style-name="P83"><text:s text:c="4"/>socket.receive(paquetEntrant, adresseClient, portClient);</text:p>
            <text:p text:style-name="P83"/>
            <text:p text:style-name="P83"><text:s text:c="4"/>paquetEntrant &gt;&gt; message;</text:p>
            <text:p text:style-name="P83"/>
            <text:p text:style-name="P83"><text:s text:c="4"/>cout &lt;&lt; adresseClient &lt;&lt; " a envoyé: " &lt;&lt; message &lt;&lt; endl;</text:p>
            <text:p text:style-name="P83"/>
            <text:p text:style-name="P85"><text:s text:c="4"/><text:span text:style-name="T31">// Renvoyer le même message au client</text:span></text:p>
            <text:p text:style-name="P85"><text:s text:c="4"/>paquetSortant &lt;&lt; message;</text:p>
            <text:p text:style-name="P85"><text:s text:c="4"/>socket.send(paquetSortant, adresseClient, portClient);</text:p>
            <text:p text:style-name="P82">}</text:p>
          </table:table-cell>
        </table:table-row>
      </table:table>
      <text:p text:style-name="P86"/>
      <text:p text:style-name="P87">Dans son état actuel, notre serveur accepte un seul message, puis s’arrête après avoir renvoyé ce message au client l’ayant envoyé. <text:span text:style-name="T129">On veut plutôt qu’il continue de traiter les messages des clients jusqu’à ce qu’on l’arrête. Nous allons donc placer la logique du serveur dans une boucle infinie.</text:span></text:p>
      <table:table table:name="Tableau9" table:style-name="Tableau9">
        <table:table-column table:style-name="Tableau9.A"/>
        <table:table-row>
          <table:table-cell table:style-name="Tableau9.A1" office:value-type="string">
            <text:p text:style-name="P88">#include &lt;iostream&gt;</text:p>
            <text:p text:style-name="P88">#include &lt;SFML/Network.hpp&gt;</text:p>
            <text:p text:style-name="P88"/>
            <text:p text:style-name="P88">using namespace std;</text:p>
            <text:p text:style-name="P88"/>
            <text:p text:style-name="P88">int main()</text:p>
            <text:p text:style-name="P88">{</text:p>
            <text:p text:style-name="P88"><text:s text:c="4"/>sf::UdpSocket socket;</text:p>
            <text:p text:style-name="P88"><text:s text:c="4"/>sf::IpAddress adresseClient;</text:p>
            <text:p text:style-name="P88"><text:s text:c="4"/>sf::Packet paquetEntrant;</text:p>
            <text:p text:style-name="P88"><text:s text:c="4"/>sf::Packet paquetSortant;</text:p>
            <text:p text:style-name="P88"/>
            <text:p text:style-name="P88"><text:s text:c="4"/>unsigned short portServeur = 54000;</text:p>
            <text:p text:style-name="P88"><text:s text:c="4"/>unsigned short portClient;</text:p>
            <text:p text:style-name="P88"/>
            <text:p text:style-name="P88"><text:s text:c="4"/>string message;</text:p>
            <text:p text:style-name="P88"/>
            <text:p text:style-name="P88"><text:soft-page-break/><text:s text:c="4"/>setlocale(LC_ALL, "");</text:p>
            <text:p text:style-name="P88"/>
            <text:p text:style-name="P89"><text:s text:c="4"/><text:span text:style-name="T31">// Attacher le socket au port du serveur</text:span></text:p>
            <text:p text:style-name="P89"><text:s text:c="4"/>if (<text:span text:style-name="T32">socket.bind(portServeur)</text:span> != sf::Socket::Done) {</text:p>
            <text:p text:style-name="P89"><text:s text:c="8"/>cout &lt;&lt; "Une erreur est survenue lors de la création du socket." </text:p>
            <text:p text:style-name="P89"><text:s text:c="13"/>&lt;&lt; endl;</text:p>
            <text:p text:style-name="P89"><text:s text:c="8"/>return 1;</text:p>
            <text:p text:style-name="P89"><text:s text:c="4"/>}</text:p>
            <text:p text:style-name="P89"/>
            <text:p text:style-name="P89"><text:s text:c="4"/>cout &lt;&lt; "Le serveur écoute sur le port " &lt;&lt; portServeur</text:p>
            <text:p text:style-name="P89"><text:s text:c="9"/>&lt;&lt; "." &lt;&lt; endl;</text:p>
            <text:p text:style-name="P88"/>
            <text:p text:style-name="P90"><text:s text:c="4"/><text:span text:style-name="T31">// Tant que le programme n'est pas arrêté par l'utilisateur</text:span></text:p>
            <text:p text:style-name="P90"><text:s text:c="4"/>while (true) {</text:p>
            <text:p text:style-name="P91"><text:s text:c="8"/>// socket.receive est bloquant.</text:p>
            <text:p text:style-name="P91"><text:s text:c="8"/>// L'exécution <text:span text:style-name="T130">du programme </text:span>ne continuera pas tant que</text:p>
            <text:p text:style-name="P91"><text:s text:c="8"/>// des données ne s<text:span text:style-name="T130">er</text:span>ont pas reçues.</text:p>
            <text:p text:style-name="P89"><text:s text:c="8"/>socket.receive(paquetEntrant, adresseClient, portClient);</text:p>
            <text:p text:style-name="P89"/>
            <text:p text:style-name="P89"><text:s text:c="8"/>paquetEntrant &gt;&gt; message;</text:p>
            <text:p text:style-name="P89"/>
            <text:p text:style-name="P89"><text:s text:c="8"/>cout &lt;&lt; adresseClient &lt;&lt; " a envoyé: " &lt;&lt; message &lt;&lt; endl;</text:p>
            <text:p text:style-name="P89"/>
            <text:p text:style-name="P89"><text:s text:c="8"/><text:span text:style-name="T31">// Renvoyer le même message au client</text:span></text:p>
            <text:p text:style-name="P89"><text:s text:c="8"/>paquetSortant &lt;&lt; message;</text:p>
            <text:p text:style-name="P89"><text:s text:c="8"/>socket.send(paquetSortant, adresseClient, portClient);</text:p>
            <text:p text:style-name="P89"/>
            <text:p text:style-name="P92"><text:s text:c="8"/>// On efface le contenu de paquetSortant pour pouvoir le <text:s/></text:p>
            <text:p text:style-name="P92"><text:s text:c="8"/>// réutiliser à <text:span text:style-name="T131">la prochaine itération</text:span></text:p>
            <text:p text:style-name="P90"><text:s text:c="8"/>paquetSortant.clear();</text:p>
            <text:p text:style-name="P90"><text:s text:c="4"/><text:span text:style-name="T132">}</text:span></text:p>
            <text:p text:style-name="P88">}</text:p>
          </table:table-cell>
        </table:table-row>
      </table:table>
      <text:p text:style-name="P93"/>
      <text:p text:style-name="P94">Notre serveur est maintenant entièrement fonctionnel. On peut donc passer au client.</text:p>
      <text:h text:style-name="P95" text:outline-level="3"><text:bookmark-start text:name="__RefHeading___Toc2215_3949952496"/>Client<text:bookmark-end text:name="__RefHeading___Toc2215_3949952496"/></text:h>
      <text:p text:style-name="P96">Voici un exemple de l’exécution souhaitée pour le client :</text:p>
      <table:table table:name="Tableau10" table:style-name="Tableau10">
        <table:table-column table:style-name="Tableau10.A"/>
        <table:table-row>
          <table:table-cell table:style-name="Tableau10.A1" office:value-type="string">
            <text:p text:style-name="P97">Écho Réseau</text:p>
            <text:p text:style-name="P97">===========</text:p>
            <text:p text:style-name="P97"/>
            <text:p text:style-name="P98">Le client écoute sur le port <text:span text:style-name="T133">5</text:span><text:span text:style-name="T134">9876.</text:span></text:p>
            <text:p text:style-name="P97"/>
            <text:p text:style-name="P99">Entrer un message: J’aime la programmation!</text:p>
            <text:p text:style-name="P100">Le serveur <text:span text:style-name="T135">(127.0.0.1:54000)</text:span> a retourné: J’aime la programmation!</text:p>
            <text:p text:style-name="P100"><text:soft-page-break/></text:p>
            <text:p text:style-name="P101">Entrer un message:</text:p>
          </table:table-cell>
        </table:table-row>
      </table:table>
      <text:p text:style-name="P102"/>
      <text:p text:style-name="P103">Commençons par mettre en place la structure de base du programme et créer les variables dont nous aurons besoin :</text:p>
      <table:table table:name="Tableau11" table:style-name="Tableau11">
        <table:table-column table:style-name="Tableau11.A"/>
        <table:table-row>
          <table:table-cell table:style-name="Tableau11.A1" office:value-type="string">
            <text:p text:style-name="P56">#include &lt;iostream&gt;</text:p>
            <text:p text:style-name="P56">#include &lt;SFML/Network.hpp&gt;</text:p>
            <text:p text:style-name="P56"/>
            <text:p text:style-name="P56">using namespace std;</text:p>
            <text:p text:style-name="P56"/>
            <text:p text:style-name="P56">int main()</text:p>
            <text:p text:style-name="P56">{</text:p>
            <text:p text:style-name="P56"><text:s text:c="4"/>sf::UdpSocket socket;</text:p>
            <text:p text:style-name="P56"><text:s text:c="4"/>sf::IpAddress adresseServeur = "127.0.0.1";</text:p>
            <text:p text:style-name="P104"><text:s text:c="35"/><text:span text:style-name="T107"><text:s/></text:span><text:span text:style-name="T136">O</text:span><text:span text:style-name="T137">n utilise l’adresse 127.0.0.1 pour</text:span></text:p>
            <text:p text:style-name="P104"><text:span text:style-name="T138"><text:s text:c="36"/></text:span><text:span text:style-name="T137">le serveur, car on l’exécute sur</text:span></text:p>
            <text:p text:style-name="P104"><text:span text:style-name="T139"><text:s text:c="36"/></text:span><text:span text:style-name="T137">la même machine que le client.</text:span></text:p>
            <text:p text:style-name="P105"><text:s text:c="4"/>sf::IpAddress adressePaquetEntrant; <text:span text:style-name="T115">← </text:span><text:span text:style-name="T140">Stockera l’adresse source des <text:s/></text:span></text:p>
            <text:p text:style-name="P105"><text:span text:style-name="T141"><text:s text:c="40"/></text:span><text:span text:style-name="T140">données reçues (normalement <text:s text:c="19"/></text:span></text:p>
            <text:p text:style-name="P105"><text:span text:style-name="T141"><text:s text:c="40"/></text:span><text:span text:style-name="T140">l’adresse du serveur)</text:span></text:p>
            <text:p text:style-name="P56"/>
            <text:p text:style-name="P106"><text:s text:c="4"/>unsigned short portServeur = 54000; <text:span text:style-name="T115">← </text:span><text:span text:style-name="T142">Doit être le même </text:span><text:span text:style-name="T143">qu’indiqué </text:span></text:p>
            <text:p text:style-name="P106"><text:span text:style-name="T144"><text:s text:c="40"/></text:span><text:span text:style-name="T143">dans le code du serveur</text:span></text:p>
            <text:p text:style-name="P106"><text:s text:c="4"/>unsigned short portClient; <text:span text:style-name="T115">← </text:span><text:span text:style-name="T143">Stockera le port source qui sera utilisé </text:span></text:p>
            <text:p text:style-name="P106"><text:span text:style-name="T144"><text:s text:c="31"/></text:span><text:span text:style-name="T143">pour envoyer des messages au serveur</text:span></text:p>
            <text:p text:style-name="P106"><text:s text:c="4"/>unsigned short portPaquetEntrant; <text:span text:style-name="T115">← </text:span><text:span text:style-name="T140">Stockera </text:span><text:span text:style-name="T143">le port</text:span><text:span text:style-name="T140"> source des <text:s/></text:span></text:p>
            <text:p text:style-name="P106"><text:span text:style-name="T141"><text:s text:c="38"/></text:span><text:span text:style-name="T140">données reçues (normalement <text:s text:c="19"/></text:span></text:p>
            <text:p text:style-name="P106"><text:span text:style-name="T141"><text:s text:c="38"/></text:span><text:span text:style-name="T145">le port du</text:span><text:span text:style-name="T140"> serveur)</text:span></text:p>
            <text:p text:style-name="P56"/>
            <text:p text:style-name="P107"><text:s text:c="4"/>sf::Packet paquetEntrant;</text:p>
            <text:p text:style-name="P107"><text:s text:c="4"/>sf::Packet paquetSortant;</text:p>
            <text:p text:style-name="P56"/>
            <text:p text:style-name="P56"><text:s text:c="4"/>string messageSortant;</text:p>
            <text:p text:style-name="P56"><text:s text:c="4"/>string messageEntrant;</text:p>
            <text:p text:style-name="P56">}</text:p>
          </table:table-cell>
        </table:table-row>
      </table:table>
      <text:p text:style-name="P108"/>
      <text:p text:style-name="P109">On doit maintenant attacher le socket à un port. <text:span text:style-name="T146">Puisqu’il s’agit du client, on ne veut pas utiliser un port en particulier, on veut plutôt s’en faire attribuer un par le système d’exploitation.</text:span></text:p>
      <table:table table:name="Tableau12" table:style-name="Tableau12">
        <table:table-column table:style-name="Tableau12.A"/>
        <table:table-row>
          <table:table-cell table:style-name="Tableau12.A1" office:value-type="string">
            <text:p text:style-name="P110">#include &lt;iostream&gt;</text:p>
            <text:p text:style-name="P110">#include &lt;SFML/Network.hpp&gt;</text:p>
            <text:p text:style-name="P110"/>
            <text:p text:style-name="P110">using namespace std;</text:p>
            <text:p text:style-name="P110"/>
            <text:p text:style-name="P110">int main()</text:p>
            <text:p text:style-name="P110"><text:soft-page-break/>{</text:p>
            <text:p text:style-name="P110"><text:s text:c="4"/>sf::UdpSocket socket;</text:p>
            <text:p text:style-name="P110"><text:s text:c="4"/>sf::IpAddress adresseServeur = "127.0.0.1";</text:p>
            <text:p text:style-name="P110"><text:s text:c="4"/>sf::IpAddress adressePaquetEntrant;</text:p>
            <text:p text:style-name="P110"/>
            <text:p text:style-name="P110"><text:s text:c="4"/>unsigned short portServeur = 54000;</text:p>
            <text:p text:style-name="P110"><text:s text:c="4"/>unsigned short portClient;</text:p>
            <text:p text:style-name="P110"><text:s text:c="4"/>unsigned short portPaquetEntrant;</text:p>
            <text:p text:style-name="P110"/>
            <text:p text:style-name="P110"><text:s text:c="4"/>sf::Packet paquetEntrant;</text:p>
            <text:p text:style-name="P110"><text:s text:c="4"/>sf::Packet paquetSortant;</text:p>
            <text:p text:style-name="P110"/>
            <text:p text:style-name="P110"><text:s text:c="4"/>string messageSortant;</text:p>
            <text:p text:style-name="P110"><text:s text:c="4"/>string messageEntrant;</text:p>
            <text:p text:style-name="P110"/>
            <text:p text:style-name="P111"><text:s text:c="4"/>setlocale(LC_ALL, "");</text:p>
            <text:p text:style-name="P111"/>
            <text:p text:style-name="P112"><text:s text:c="4"/>// Attacher le socket à un port</text:p>
            <text:p text:style-name="P113"><text:s text:c="4"/>// AnyPort indique d'utiliser un port assigné par</text:p>
            <text:p text:style-name="P113"><text:s text:c="4"/>// le système <text:span text:style-name="T147">d’exploitation</text:span></text:p>
            <text:p text:style-name="P111"><text:s text:c="4"/>if (socket.bind(sf::Socket::AnyPort) != sf::Socket::Done) {</text:p>
            <text:p text:style-name="P114"><text:s text:c="8"/>cout &lt;&lt; "Une erreur est survenue lors de la création du socket." </text:p>
            <text:p text:style-name="P114"><text:s text:c="13"/>&lt;&lt; endl;</text:p>
            <text:p text:style-name="P111"><text:s text:c="8"/>return 1;</text:p>
            <text:p text:style-name="P111"><text:s text:c="4"/>} </text:p>
            <text:p text:style-name="P111"><text:s text:c="4"/>portClient = socket.getLocalPort();</text:p>
            <text:p text:style-name="P111"/>
            <text:p text:style-name="P111"/>
            <text:p text:style-name="P111"><text:s text:c="4"/>cout &lt;&lt; "Écho Réseau" &lt;&lt; endl;</text:p>
            <text:p text:style-name="P111"><text:s text:c="4"/>cout &lt;&lt; "===========" &lt;&lt; endl &lt;&lt; endl;</text:p>
            <text:p text:style-name="P111"/>
            <text:p text:style-name="P115"><text:s text:c="4"/>cout &lt;&lt; "Le client écoute sur le port " &lt;&lt; portClient &lt;&lt; "."</text:p>
            <text:p text:style-name="P115"><text:s text:c="9"/>&lt;&lt; endl &lt;&lt; endl;</text:p>
            <text:p text:style-name="P110">}</text:p>
          </table:table-cell>
        </table:table-row>
      </table:table>
      <text:p text:style-name="P108"/>
      <text:p text:style-name="P116">Ensuite, on veut lire un message au clavier, puis l’envoyer au serveur.</text:p>
      <table:table table:name="Tableau13" table:style-name="Tableau13">
        <table:table-column table:style-name="Tableau13.A"/>
        <table:table-row>
          <table:table-cell table:style-name="Tableau13.A1" office:value-type="string">
            <text:p text:style-name="P117">#include &lt;iostream&gt;</text:p>
            <text:p text:style-name="P117">#include &lt;SFML/Network.hpp&gt;</text:p>
            <text:p text:style-name="P117"/>
            <text:p text:style-name="P117">using namespace std;</text:p>
            <text:p text:style-name="P117"/>
            <text:p text:style-name="P117">int main()</text:p>
            <text:p text:style-name="P117">{</text:p>
            <text:p text:style-name="P117"><text:s text:c="4"/>sf::UdpSocket socket;</text:p>
            <text:p text:style-name="P117"><text:s text:c="4"/>sf::IpAddress adresseServeur = "127.0.0.1";</text:p>
            <text:p text:style-name="P117"><text:soft-page-break/><text:s text:c="4"/>sf::IpAddress adressePaquetEntrant;</text:p>
            <text:p text:style-name="P117"/>
            <text:p text:style-name="P117"><text:s text:c="4"/>unsigned short portServeur = 54000;</text:p>
            <text:p text:style-name="P117"><text:s text:c="4"/>unsigned short portClient;</text:p>
            <text:p text:style-name="P117"><text:s text:c="4"/>unsigned short portPaquetEntrant;</text:p>
            <text:p text:style-name="P117"/>
            <text:p text:style-name="P117"><text:s text:c="4"/>sf::Packet paquetEntrant;</text:p>
            <text:p text:style-name="P117"><text:s text:c="4"/>sf::Packet paquetSortant;</text:p>
            <text:p text:style-name="P117"/>
            <text:p text:style-name="P117"><text:s text:c="4"/>string messageSortant;</text:p>
            <text:p text:style-name="P117"><text:s text:c="4"/>string messageEntrant;</text:p>
            <text:p text:style-name="P117"/>
            <text:p text:style-name="P118"><text:s text:c="4"/>setlocale(LC_ALL, "");</text:p>
            <text:p text:style-name="P118"/>
            <text:p text:style-name="P119"><text:s text:c="4"/>// Attacher le socket à un port</text:p>
            <text:p text:style-name="P120"><text:s text:c="4"/>// AnyPort indique d'utiliser un port assigné par</text:p>
            <text:p text:style-name="P120"><text:s text:c="4"/>// le système <text:span text:style-name="T148">d’exploitation</text:span></text:p>
            <text:p text:style-name="P118"><text:s text:c="4"/>if (socket.bind(sf::Socket::AnyPort) != sf::Socket::Done) {</text:p>
            <text:p text:style-name="P118"><text:s text:c="8"/>cout &lt;&lt; "Une erreur est survenue lors de la création du socket." </text:p>
            <text:p text:style-name="P118"><text:s text:c="13"/>&lt;&lt; endl;</text:p>
            <text:p text:style-name="P118"><text:s text:c="8"/>return 1;</text:p>
            <text:p text:style-name="P118"><text:s text:c="4"/>} </text:p>
            <text:p text:style-name="P118"><text:s text:c="4"/>portClient = socket.getLocalPort();</text:p>
            <text:p text:style-name="P118"/>
            <text:p text:style-name="P118"><text:s text:c="4"/>cout &lt;&lt; "Écho Réseau" &lt;&lt; endl;</text:p>
            <text:p text:style-name="P118"><text:s text:c="4"/>cout &lt;&lt; "===========" &lt;&lt; endl &lt;&lt; endl;</text:p>
            <text:p text:style-name="P118"/>
            <text:p text:style-name="P118"><text:s text:c="4"/>cout &lt;&lt; "Le client écoute sur le port " &lt;&lt; portClient &lt;&lt; "."</text:p>
            <text:p text:style-name="P118"><text:s text:c="9"/>&lt;&lt; endl &lt;&lt; endl;</text:p>
            <text:p text:style-name="P118"/>
            <text:p text:style-name="P121"><text:s text:c="4"/>cout &lt;&lt; "Entrer un message: ";</text:p>
            <text:p text:style-name="P121"><text:s text:c="4"/>getline(cin, messageSortant);</text:p>
            <text:p text:style-name="P121"><text:s text:c="4"/>paquetSortant &lt;&lt; messageSortant;</text:p>
            <text:p text:style-name="P121"/>
            <text:p text:style-name="P121"><text:s text:c="4"/>socket.send(paquetSortant, adresseServeur, portServeur);</text:p>
            <text:p text:style-name="P117">}</text:p>
          </table:table-cell>
        </table:table-row>
      </table:table>
      <text:p text:style-name="P122"/>
      <text:p text:style-name="P123">Une fois qu’on a envoyé un message au serveur, on veut attendre <text:span text:style-name="T149">de recevoir une réponse de celui-ci, puis on veut afficher cette réponse.</text:span></text:p>
      <table:table table:name="Tableau15" table:style-name="Tableau15">
        <table:table-column table:style-name="Tableau15.A"/>
        <table:table-row>
          <table:table-cell table:style-name="Tableau15.A1" office:value-type="string">
            <text:p text:style-name="P124">#include &lt;iostream&gt;</text:p>
            <text:p text:style-name="P124">#include &lt;SFML/Network.hpp&gt;</text:p>
            <text:p text:style-name="P124"/>
            <text:p text:style-name="P124">using namespace std;</text:p>
            <text:p text:style-name="P124"/>
            <text:p text:style-name="P124">int main()</text:p>
            <text:p text:style-name="P124"><text:soft-page-break/>{</text:p>
            <text:p text:style-name="P124"><text:s text:c="4"/>sf::UdpSocket socket;</text:p>
            <text:p text:style-name="P124"><text:s text:c="4"/>sf::IpAddress adresseServeur = "127.0.0.1";</text:p>
            <text:p text:style-name="P124"><text:s text:c="4"/>sf::IpAddress adressePaquetEntrant;</text:p>
            <text:p text:style-name="P124"/>
            <text:p text:style-name="P124"><text:s text:c="4"/>unsigned short portServeur = 54000;</text:p>
            <text:p text:style-name="P124"><text:s text:c="4"/>unsigned short portClient;</text:p>
            <text:p text:style-name="P124"><text:s text:c="4"/>unsigned short portPaquetEntrant;</text:p>
            <text:p text:style-name="P124"/>
            <text:p text:style-name="P124"><text:s text:c="4"/>sf::Packet paquetEntrant;</text:p>
            <text:p text:style-name="P124"><text:s text:c="4"/>sf::Packet paquetSortant;</text:p>
            <text:p text:style-name="P124"/>
            <text:p text:style-name="P124"><text:s text:c="4"/>string messageSortant;</text:p>
            <text:p text:style-name="P124"><text:s text:c="4"/>string messageEntrant;</text:p>
            <text:p text:style-name="P124"/>
            <text:p text:style-name="P125"><text:s text:c="4"/>setlocale(LC_ALL, "");</text:p>
            <text:p text:style-name="P125"/>
            <text:p text:style-name="P126"><text:s text:c="4"/>// Attacher le socket à un port</text:p>
            <text:p text:style-name="P127"><text:s text:c="4"/>// AnyPort indique d'utiliser un port assigné par</text:p>
            <text:p text:style-name="P127"><text:s text:c="4"/>// le système <text:span text:style-name="T150">d’exploitation</text:span></text:p>
            <text:p text:style-name="P125"><text:s text:c="4"/>if (socket.bind(sf::Socket::AnyPort) != sf::Socket::Done) {</text:p>
            <text:p text:style-name="P125"><text:s text:c="8"/>cout &lt;&lt; "Une erreur est survenue lors de la création du socket." </text:p>
            <text:p text:style-name="P125"><text:s text:c="13"/>&lt;&lt; endl;</text:p>
            <text:p text:style-name="P125"><text:s text:c="8"/>return 1;</text:p>
            <text:p text:style-name="P125"><text:s text:c="4"/>} </text:p>
            <text:p text:style-name="P125"><text:s text:c="4"/>portClient = socket.getLocalPort();</text:p>
            <text:p text:style-name="P125"/>
            <text:p text:style-name="P125"><text:s text:c="4"/>cout &lt;&lt; "Écho Réseau" &lt;&lt; endl;</text:p>
            <text:p text:style-name="P125"><text:s text:c="4"/>cout &lt;&lt; "===========" &lt;&lt; endl &lt;&lt; endl;</text:p>
            <text:p text:style-name="P125"/>
            <text:p text:style-name="P125"><text:s text:c="4"/>cout &lt;&lt; "Le client écoute sur le port " &lt;&lt; portClient &lt;&lt; "."</text:p>
            <text:p text:style-name="P125"><text:s text:c="9"/>&lt;&lt; endl &lt;&lt; endl;</text:p>
            <text:p text:style-name="P125"/>
            <text:p text:style-name="P125"><text:s text:c="4"/>cout &lt;&lt; "Entrer un message: ";</text:p>
            <text:p text:style-name="P125"><text:s text:c="4"/>getline(cin, messageSortant);</text:p>
            <text:p text:style-name="P125"><text:s text:c="4"/>paquetSortant &lt;&lt; messageSortant;</text:p>
            <text:p text:style-name="P125"/>
            <text:p text:style-name="P125"><text:s text:c="4"/>socket.send(paquetSortant, adresseServeur, portServeur);</text:p>
            <text:p text:style-name="P125"/>
            <text:p text:style-name="P128"><text:s text:c="4"/>socket.receive(paquetEntrant, adressePaquetEntrant, </text:p>
            <text:p text:style-name="P128"><text:s text:c="19"/>portPaquetEntrant);</text:p>
            <text:p text:style-name="P129"/>
            <text:p text:style-name="P129"><text:s text:c="4"/>paquetEntrant &gt;&gt; messageEntrant;</text:p>
            <text:p text:style-name="P129"/>
            <text:p text:style-name="P128"><text:s text:c="4"/>cout &lt;&lt; "Le serveur ("</text:p>
            <text:p text:style-name="P128"><text:s text:c="9"/>&lt;&lt; adressePaquetEntrant &lt;&lt; ":" &lt;&lt; portPaquetEntrant</text:p>
            <text:p text:style-name="P129"><text:soft-page-break/><text:s text:c="9"/>&lt;&lt; ") a retourné : " &lt;&lt; messageEntrant &lt;&lt; endl;</text:p>
            <text:p text:style-name="P124">}</text:p>
          </table:table-cell>
        </table:table-row>
      </table:table>
      <text:p text:style-name="P130"/>
      <text:p text:style-name="P131">Finalement, plaçons le tout dans une bouche « while (true) » <text:span text:style-name="T151">afin de redemander un message à l’utilisateur après chaque réponse du serveur.</text:span></text:p>
      <table:table table:name="Tableau16" table:style-name="Tableau16">
        <table:table-column table:style-name="Tableau16.A"/>
        <table:table-row>
          <table:table-cell table:style-name="Tableau16.A1" office:value-type="string">
            <text:p text:style-name="P132">#include &lt;iostream&gt;</text:p>
            <text:p text:style-name="P132">#include &lt;SFML/Network.hpp&gt;</text:p>
            <text:p text:style-name="P132"/>
            <text:p text:style-name="P132">using namespace std;</text:p>
            <text:p text:style-name="P132"/>
            <text:p text:style-name="P132">int main()</text:p>
            <text:p text:style-name="P132">{</text:p>
            <text:p text:style-name="P132"><text:s text:c="4"/>sf::UdpSocket socket;</text:p>
            <text:p text:style-name="P132"><text:s text:c="4"/>sf::IpAddress adresseServeur = "127.0.0.1";</text:p>
            <text:p text:style-name="P132"><text:s text:c="4"/>sf::IpAddress adressePaquetEntrant;</text:p>
            <text:p text:style-name="P132"/>
            <text:p text:style-name="P132"><text:s text:c="4"/>unsigned short portServeur = 54000;</text:p>
            <text:p text:style-name="P132"><text:s text:c="4"/>unsigned short portClient;</text:p>
            <text:p text:style-name="P132"><text:s text:c="4"/>unsigned short portPaquetEntrant;</text:p>
            <text:p text:style-name="P132"/>
            <text:p text:style-name="P132"><text:s text:c="4"/>sf::Packet paquetEntrant;</text:p>
            <text:p text:style-name="P132"><text:s text:c="4"/>sf::Packet paquetSortant;</text:p>
            <text:p text:style-name="P132"/>
            <text:p text:style-name="P132"><text:s text:c="4"/>string messageSortant;</text:p>
            <text:p text:style-name="P132"><text:s text:c="4"/>string messageEntrant;</text:p>
            <text:p text:style-name="P132"/>
            <text:p text:style-name="P133"><text:s text:c="4"/>setlocale(LC_ALL, "");</text:p>
            <text:p text:style-name="P133"/>
            <text:p text:style-name="P134"><text:s text:c="4"/>// Attacher le socket à un port</text:p>
            <text:p text:style-name="P135"><text:s text:c="4"/>// AnyPort indique d'utiliser un port assigné par</text:p>
            <text:p text:style-name="P135"><text:s text:c="4"/>// le système <text:span text:style-name="T152">d’exploitation</text:span></text:p>
            <text:p text:style-name="P133"><text:s text:c="4"/>if (socket.bind(sf::Socket::AnyPort) != sf::Socket::Done) {</text:p>
            <text:p text:style-name="P133"><text:s text:c="8"/>cout &lt;&lt; "Une erreur est survenue lors de la création du socket." </text:p>
            <text:p text:style-name="P133"><text:s text:c="13"/>&lt;&lt; endl;</text:p>
            <text:p text:style-name="P133"><text:s text:c="8"/>return 1;</text:p>
            <text:p text:style-name="P133"><text:s text:c="4"/>} </text:p>
            <text:p text:style-name="P133"><text:s text:c="4"/>portClient = socket.getLocalPort();</text:p>
            <text:p text:style-name="P133"/>
            <text:p text:style-name="P133"><text:s text:c="4"/>cout &lt;&lt; "Écho Réseau" &lt;&lt; endl;</text:p>
            <text:p text:style-name="P133"><text:s text:c="4"/>cout &lt;&lt; "===========" &lt;&lt; endl &lt;&lt; endl;</text:p>
            <text:p text:style-name="P133"/>
            <text:p text:style-name="P133"><text:s text:c="4"/>cout &lt;&lt; "Le client écoute sur le port " &lt;&lt; portClient &lt;&lt; "."</text:p>
            <text:p text:style-name="P133"><text:s text:c="9"/>&lt;&lt; endl &lt;&lt; endl;</text:p>
            <text:p text:style-name="P133"/>
            <text:p text:style-name="P136"><text:s text:c="4"/>// <text:span text:style-name="T153">Tant que le programme n’est pas arrêté par l’utilisateur</text:span></text:p>
            <text:p text:style-name="P137"><text:soft-page-break/><text:s text:c="4"/><text:span text:style-name="T153">while (true) {</text:span></text:p>
            <text:p text:style-name="P133"><text:s text:c="8"/>cout &lt;&lt; "Entrer un message: ";</text:p>
            <text:p text:style-name="P133"><text:s text:c="8"/>getline(cin, messageSortant);</text:p>
            <text:p text:style-name="P133"><text:s text:c="8"/>paquetSortant &lt;&lt; messageSortant;</text:p>
            <text:p text:style-name="P133"/>
            <text:p text:style-name="P133"><text:s text:c="8"/>socket.send(paquetSortant, adresseServeur, portServeur);</text:p>
            <text:p text:style-name="P133"/>
            <text:p text:style-name="P133"><text:s text:c="8"/>socket.receive(paquetEntrant, adressePaquetEntrant, </text:p>
            <text:p text:style-name="P133"><text:s text:c="19"/>portPaquetEntrant);</text:p>
            <text:p text:style-name="P133"/>
            <text:p text:style-name="P133"><text:s text:c="8"/>paquetEntrant &gt;&gt; messageEntrant;</text:p>
            <text:p text:style-name="P133"/>
            <text:p text:style-name="P133"><text:s text:c="8"/>cout &lt;&lt; "Le serveur ("</text:p>
            <text:p text:style-name="P133"><text:s text:c="13"/>&lt;&lt; adressePaquetEntrant &lt;&lt; ":" &lt;&lt; portPaquetEntrant</text:p>
            <text:p text:style-name="P133"><text:s text:c="13"/>&lt;&lt; ") a retourné : " &lt;&lt; messageEntrant &lt;&lt; endl;</text:p>
            <text:p text:style-name="P133"/>
            <text:p text:style-name="P138"><text:s text:c="8"/>// On efface le contenu de paquetSortant pour pouvoir le <text:s/></text:p>
            <text:p text:style-name="P138"><text:s text:c="8"/>// réutiliser à <text:span text:style-name="T154">la prochaine itération</text:span></text:p>
            <text:p text:style-name="P139"><text:s text:c="8"/>paquetSortant.clear();</text:p>
            <text:p text:style-name="P137"><text:s text:c="4"/><text:span text:style-name="T155">}</text:span></text:p>
            <text:p text:style-name="P132">}</text:p>
          </table:table-cell>
        </table:table-row>
      </table:table>
      <text:h text:style-name="P140" text:outline-level="2"><text:bookmark-start text:name="__RefHeading___Toc31164_502220622 Copie 1"/>Limiter le temps d’attente pour des données<text:bookmark-end text:name="__RefHeading___Toc31164_502220622 Copie 1"/></text:h>
      <text:p text:style-name="P141">Le client d<text:span text:style-name="T156">ans</text:span> notre <text:span text:style-name="T157">exemple</text:span> a une faiblesse : <text:span text:style-name="T157">une fois qu’on a envoyé un message, l</text:span><text:span text:style-name="T158">e programme bloque indéfiniment jusqu’à ce qu’il ait reçu une réponse du serveur. Or, puisqu’on est en UDP, il est possible qu’on ne reçoive jamais de réponse! Il serait donc plus judicieux de se donner un temps d’attente maximum au-delà duquel on passe à autre chose si on n’a pas reçu de réponse. </text:span><text:span text:style-name="T159">Pour ce faire, nous pouvons utiliser la classe </text:span><text:user-index-mark-start text:id="IMark100405389372240" text:index-name="User-Defined" text:outline-level="1"/><text:span text:style-name="T160">SocketSelector </text:span><text:user-index-mark-end text:id="IMark100405389372240"/><text:span text:style-name="T161">:</text:span></text:p>
      <table:table table:name="Tableau17" table:style-name="Tableau17">
        <table:table-column table:style-name="Tableau17.A"/>
        <table:table-row>
          <table:table-cell table:style-name="Tableau17.A1" office:value-type="string">
            <text:p text:style-name="P142">#include &lt;iostream&gt;</text:p>
            <text:p text:style-name="P142">#include &lt;SFML/Network.hpp&gt;</text:p>
            <text:p text:style-name="P142"/>
            <text:p text:style-name="P142">using namespace std;</text:p>
            <text:p text:style-name="P142"/>
            <text:p text:style-name="P142">int main()</text:p>
            <text:p text:style-name="P142">{</text:p>
            <text:p text:style-name="P142"><text:s text:c="4"/>sf::UdpSocket socket;</text:p>
            <text:p text:style-name="P142"><text:s text:c="4"/><text:span text:style-name="T107">sf::SocketSelector selecteur;</text:span></text:p>
            <text:p text:style-name="P142"><text:s text:c="4"/>sf::IpAddress adresseServeur = "127.0.0.1";</text:p>
            <text:p text:style-name="P142"><text:s text:c="4"/>sf::IpAddress adressePaquetEntrant;</text:p>
            <text:p text:style-name="P142"/>
            <text:p text:style-name="P142"><text:s text:c="4"/>unsigned short portServeur = 54000;</text:p>
            <text:p text:style-name="P142"><text:s text:c="4"/>unsigned short portClient;</text:p>
            <text:p text:style-name="P142"><text:s text:c="4"/>unsigned short portPaquetEntrant;</text:p>
            <text:p text:style-name="P142"/>
            <text:p text:style-name="P142"><text:soft-page-break/><text:s text:c="4"/>sf::Packet paquetEntrant;</text:p>
            <text:p text:style-name="P142"><text:s text:c="4"/>sf::Packet paquetSortant;</text:p>
            <text:p text:style-name="P142"/>
            <text:p text:style-name="P142"><text:s text:c="4"/>string messageSortant;</text:p>
            <text:p text:style-name="P142"><text:s text:c="4"/>string messageEntrant;</text:p>
            <text:p text:style-name="P142"/>
            <text:p text:style-name="P142"><text:s text:c="4"/>setlocale(LC_ALL, "");</text:p>
            <text:p text:style-name="P142"/>
            <text:p text:style-name="P143"><text:s text:c="4"/>// Attacher le socket à un port</text:p>
            <text:p text:style-name="P144"><text:s text:c="4"/>// AnyPort indique d'utiliser un port assigné par</text:p>
            <text:p text:style-name="P144"><text:s text:c="4"/>// le système <text:span text:style-name="T162">d’exploitation</text:span></text:p>
            <text:p text:style-name="P142"><text:s text:c="4"/>if (socket.bind(sf::Socket::AnyPort) != sf::Socket::Done) {</text:p>
            <text:p text:style-name="P142"><text:s text:c="8"/>cout &lt;&lt; "Une erreur est survenue lors de la création du socket." </text:p>
            <text:p text:style-name="P142"><text:s text:c="13"/>&lt;&lt; endl;</text:p>
            <text:p text:style-name="P142"><text:s text:c="8"/>return 1;</text:p>
            <text:p text:style-name="P142"><text:s text:c="4"/>} </text:p>
            <text:p text:style-name="P142"><text:s text:c="4"/>portClient = socket.getLocalPort();</text:p>
            <text:p text:style-name="P142"/>
            <text:p text:style-name="P145"><text:s text:c="4"/>// On associe le socket à un sélecteur.</text:p>
            <text:p text:style-name="P146"><text:s text:c="4"/>// Celui-ci permettra de mettre un temps d'attente maximal</text:p>
            <text:p text:style-name="P146"><text:s text:c="4"/>// sur la réception de données.</text:p>
            <text:p text:style-name="P147"><text:s text:c="4"/>selecteur.add(socket);</text:p>
            <text:p text:style-name="P142"/>
            <text:p text:style-name="P142"><text:s text:c="4"/>cout &lt;&lt; "Écho Réseau" &lt;&lt; endl;</text:p>
            <text:p text:style-name="P142"><text:s text:c="4"/>cout &lt;&lt; "===========" &lt;&lt; endl &lt;&lt; endl;</text:p>
            <text:p text:style-name="P142"/>
            <text:p text:style-name="P142"><text:s text:c="4"/>cout &lt;&lt; "Le client écoute sur le port " &lt;&lt; portClient &lt;&lt; "."</text:p>
            <text:p text:style-name="P142"><text:s text:c="9"/>&lt;&lt; endl &lt;&lt; endl;</text:p>
            <text:p text:style-name="P142"/>
            <text:p text:style-name="P143"><text:s text:c="4"/>// <text:span text:style-name="T153">Tant que le programme n’est pas arrêté par l’utilisateur</text:span></text:p>
            <text:p text:style-name="P142"><text:s text:c="4"/><text:span text:style-name="T153">while (true) {</text:span></text:p>
            <text:p text:style-name="P142"><text:s text:c="8"/>cout &lt;&lt; "Entrer un message: ";</text:p>
            <text:p text:style-name="P142"><text:s text:c="8"/>getline(cin, messageSortant);</text:p>
            <text:p text:style-name="P142"><text:s text:c="8"/>paquetSortant &lt;&lt; messageSortant;</text:p>
            <text:p text:style-name="P142"/>
            <text:p text:style-name="P142"><text:s text:c="8"/>socket.send(paquetSortant, adresseServeur, portServeur);</text:p>
            <text:p text:style-name="P142"/>
            <text:p text:style-name="P148"><text:s text:c="8"/>// On attend la réception de données sur le socket</text:p>
            <text:p text:style-name="P148"><text:s text:c="8"/>// pour un maximum de 5 secondes.</text:p>
            <text:p text:style-name="P149"><text:s text:c="8"/>// Passé ce délai, la méthode `wait` retournera false.</text:p>
            <text:p text:style-name="P142"><text:s text:c="8"/><text:span text:style-name="T107">if (selecteur.wait(sf::seconds(5))) {</text:span></text:p>
            <text:p text:style-name="P142"><text:s text:c="12"/>socket.receive(paquetEntrant, adressePaquetEntrant, </text:p>
            <text:p text:style-name="P142"><text:s text:c="19"/>portPaquetEntrant);</text:p>
            <text:p text:style-name="P142"/>
            <text:p text:style-name="P142"><text:s text:c="12"/>paquetEntrant &gt;&gt; messageEntrant;</text:p>
            <text:p text:style-name="P142"/>
            <text:p text:style-name="P142"><text:soft-page-break/><text:s text:c="12"/>cout &lt;&lt; "Le serveur ("</text:p>
            <text:p text:style-name="P142"><text:s text:c="17"/>&lt;&lt; adressePaquetEntrant &lt;&lt; ":" &lt;&lt; portPaquetEntrant</text:p>
            <text:p text:style-name="P142"><text:s text:c="17"/>&lt;&lt; ") a retourné : " &lt;&lt; messageEntrant &lt;&lt; endl;</text:p>
            <text:p text:style-name="P142"><text:s text:c="8"/><text:span text:style-name="T163">}</text:span></text:p>
            <text:p text:style-name="P142"><text:span text:style-name="T163"><text:s text:c="8"/></text:span><text:span text:style-name="T164">else {</text:span></text:p>
            <text:p text:style-name="P150"><text:s text:c="12"/>cout &lt;&lt; "Le serveur n'a retourné aucune réponse "</text:p>
            <text:p text:style-name="P150"><text:s text:c="17"/>&lt;&lt; "après 5 secondes." &lt;&lt; endl;</text:p>
            <text:p text:style-name="P151"><text:s text:c="8"/>}</text:p>
            <text:p text:style-name="P142"/>
            <text:p text:style-name="P152"><text:s text:c="8"/>// On efface le contenu de paquetSortant pour pouvoir le <text:s/></text:p>
            <text:p text:style-name="P152"><text:s text:c="8"/>// réutiliser à <text:span text:style-name="T154">la prochaine itération</text:span></text:p>
            <text:p text:style-name="P142"><text:s text:c="8"/>paquetSortant.clear();</text:p>
            <text:p text:style-name="P142"><text:s text:c="4"/><text:span text:style-name="T155">}</text:span></text:p>
            <text:p text:style-name="P142">}</text:p>
          </table:table-cell>
        </table:table-row>
      </table:table>
      <text:h text:style-name="P153" text:outline-level="2"><text:bookmark-start text:name="__RefHeading___Toc31164_502220622 Copie 1 Copie 1"/>Exemple complet<text:bookmark-end text:name="__RefHeading___Toc31164_502220622 Copie 1 Copie 1"/></text:h>
      <text:p text:style-name="P154">L’<text:span text:style-name="T165">exemple complet du client et du serveur d’écho UDP est disponible </text:span><text:a xlink:type="simple" xlink:href="https://github.com/420-PB1-SH/exemple-udp" text:style-name="Internet_20_link" text:visited-style-name="Visited_20_Internet_20_Link"><text:span text:style-name="T165">sur l’organisation GitHub du cours.</text:span></text:a></text:p>
      <text:user-index text:style-name="Sect1" text:name="Index personnalisé1">
        <text:user-index-source text:use-index-marks="true" text:index-name="User-Defined">
          <text:index-title-template text:style-name="User_20_Index_20_Heading">Index</text:index-title-template>
          <text:user-index-entry-template text:outline-level="1" text:style-name="User_20_Index_20_1">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2" text:style-name="User_20_Index_20_2">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3" text:style-name="User_20_Index_20_3">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4" text:style-name="User_20_Index_20_4">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5" text:style-name="User_20_Index_20_5">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6" text:style-name="User_20_Index_20_6">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7" text:style-name="User_20_Index_20_7">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8" text:style-name="User_20_Index_20_8">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9" text:style-name="User_20_Index_20_9">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10" text:style-name="User_20_Index_20_10">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source>
        <text:index-body>
          <text:index-title text:style-name="Sect1" text:name="Index personnalisé1_Head">
            <text:p text:style-name="User_20_Index_20_Heading">Index</text:p>
          </text:index-title>
          <text:p text:style-name="P155"><text:a xlink:type="simple" xlink:href="#1%19sockets%19UIndex%20personnalis%C3%A9%7Ctoxmark" text:style-name="Internet_20_link" text:visited-style-name="Internet_20_link">sockets</text:a><text:tab/><text:a xlink:type="simple" xlink:href="#2%19sockets%19UIndex%20personnalis%C3%A9%7Ctoxmark" text:style-name="Internet_20_link" text:visited-style-name="Internet_20_link"><text:span text:style-name="Index_20_Link">2</text:span></text:a></text:p>
          <text:p text:style-name="P155"><text:a xlink:type="simple" xlink:href="#1%19UdpSocket%19UIndex%20personnalis%C3%A9%7Ctoxmark" text:style-name="Internet_20_link" text:visited-style-name="Internet_20_link">UdpSocket</text:a><text:tab/><text:a xlink:type="simple" xlink:href="#2%19UdpSocket%19UIndex%20personnalis%C3%A9%7Ctoxmark" text:style-name="Internet_20_link" text:visited-style-name="Internet_20_link"><text:span text:style-name="Index_20_Link">4</text:span></text:a></text:p>
          <text:p text:style-name="P155"><text:a xlink:type="simple" xlink:href="#1%19Packet%19UIndex%20personnalis%C3%A9%7Ctoxmark" text:style-name="Internet_20_link" text:visited-style-name="Internet_20_link">Packet</text:a><text:tab/><text:a xlink:type="simple" xlink:href="#2%19Packet%19UIndex%20personnalis%C3%A9%7Ctoxmark" text:style-name="Internet_20_link" text:visited-style-name="Internet_20_link"><text:span text:style-name="Index_20_Link">4</text:span></text:a></text:p>
          <text:p text:style-name="P155"><text:a xlink:type="simple" xlink:href="#1%19sf%19UIndex%20personnalis%C3%A9%7Ctoxmark" text:style-name="Internet_20_link" text:visited-style-name="Internet_20_link">sf</text:a><text:tab/><text:a xlink:type="simple" xlink:href="#2%19sf%19UIndex%20personnalis%C3%A9%7Ctoxmark" text:style-name="Internet_20_link" text:visited-style-name="Internet_20_link"><text:span text:style-name="Index_20_Link">4</text:span></text:a></text:p>
          <text:p text:style-name="P155"><text:a xlink:type="simple" xlink:href="#1%19SocketSelector%C2%A0%19UIndex%20personnalis%C3%A9%7Ctoxmark" text:style-name="Internet_20_link" text:visited-style-name="Internet_20_link">SocketSelector </text:a><text:tab/><text:a xlink:type="simple" xlink:href="#2%19SocketSelector%C2%A0%19UIndex%20personnalis%C3%A9%7Ctoxmark" text:style-name="Internet_20_link" text:visited-style-name="Internet_20_link"><text:span text:style-name="Index_20_Link">18</text:span></text:a></text:p>
        </text:index-body>
      </text:user-index>
      <text:h text:style-name="P156" text:outline-level="1" text:is-list-header="true"><text:bookmark-start text:name="__RefHeading___Toc1246_370800110"/>Références<text:bookmark-end text:name="__RefHeading___Toc1246_370800110"/></text:h>
      <text:list text:style-name="L3">
        <text:list-item>
          <text:p text:style-name="P157">TANENBAUM, Andrew et WETHERALL, David, <text:span text:style-name="T2">Réseaux, 5e édition</text:span>, Paris, Pearson Education France, 2011, <text:span text:style-name="T166">p. </text:span><text:span text:style-name="T167">5</text:span><text:span text:style-name="T168">35-537</text:span></text:p>
        </text:list-item>
        <text:list-item>
          <text:p text:style-name="P158"><text:a xlink:type="simple" xlink:href="https://fr.wikipedia.org/wiki/Berkeley_sockets" text:style-name="Internet_20_link" text:visited-style-name="Visited_20_Internet_20_Link">https://fr.wikipedia.org/wiki/Berkeley_sockets</text:a> </text:p>
        </text:list-item>
        <text:list-item>
          <text:p text:style-name="P158"><text:a xlink:type="simple" xlink:href="https://en.wikipedia.org/wiki/Berkeley_sockets" text:style-name="Internet_20_link" text:visited-style-name="Visited_20_Internet_20_Link">https://en.wikipedia.org/wiki/Berkeley_sockets</text:a> </text:p>
        </text:list-item>
        <text:list-item>
          <text:p text:style-name="P158"><text:a xlink:type="simple" xlink:href="https://www.man7.org/linux/man-pages/man2/socket.2.html" text:style-name="Internet_20_link" text:visited-style-name="Visited_20_Internet_20_Link">https://www.man7.org/linux/man-pages/man2/socket.2.html</text:a> </text:p>
        </text:list-item>
        <text:list-item>
          <text:p text:style-name="P158"><text:a xlink:type="simple" xlink:href="https://learn.microsoft.com/en-us/windows/win32/winsock/getting-started-with-winsock" text:style-name="Internet_20_link" text:visited-style-name="Visited_20_Internet_20_Link">https://learn.microsoft.com/en-us/windows/win32/winsock/getting-started-with-winsock</text:a> </text:p>
        </text:list-item>
        <text:list-item>
          <text:p text:style-name="P158"><text:a xlink:type="simple" xlink:href="https://www.sfml-dev.org/index-fr.php" text:style-name="Internet_20_link" text:visited-style-name="Visited_20_Internet_20_Link">https://www.sfml-dev.org/index-fr.php</text:a> </text:p>
        </text:list-item>
        <text:list-item>
          <text:p text:style-name="P158"><text:a xlink:type="simple" xlink:href="https://www.sfml-dev.org/tutorials/2.5/index-fr.php#module-rceseau" text:style-name="Internet_20_link" text:visited-style-name="Visited_20_Internet_20_Link">https://www.sfml-dev.org/tutorials/2.5/index-fr.php#module-rceseau</text:a> </text:p>
        </text:list-item>
        <text:list-item>
          <text:p text:style-name="P158"><text:a xlink:type="simple" xlink:href="https://www.sfml-dev.org/documentation/2.5.1-fr/group__network.php" text:style-name="Internet_20_link" text:visited-style-name="Visited_20_Internet_20_Link">https://www.sfml-dev.org/documentation/2.5.1-fr/group__network.php</text:a> </text:p>
        </text:list-item>
        <text:list-item>
          <text:p text:style-name="P158"><text:a xlink:type="simple" xlink:href="https://github.com/420-PB1-SH/exemple-udp" text:style-name="Internet_20_link" text:visited-style-name="Visited_20_Internet_20_Link">https://github.com/420-PB1-SH/exemple-udp</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nsolas" svg:font-family="Consolas" style:font-family-generic="swiss" style:font-pitch="fixed"/>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officeooo:rsid="0138fad9"/>
    </style:style>
    <style:style style:name="MT3" style:family="text">
      <style:text-properties style:font-name="Liberation Sans"/>
    </style:style>
    <style:style style:name="MT4" style:family="text">
      <style:text-properties style:font-name="Liberation Sans" officeooo:rsid="000c592d"/>
    </style:style>
    <style:style style:name="MT5" style:family="text">
      <style:text-properties style:font-name="Liberation Sans" officeooo:rsid="0138fad9"/>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text:span><text:span text:style-name="MT2">4</text:span><text:span text:style-name="MT1"> Pier-Luc Brault<text:tab/><text:tab/></text:span><text:span text:style-name="MT1"><text:page-number text:select-page="current">18</text:page-number></text:span></text:p>
      </style:footer>
    </style:master-page>
    <style:master-page style:name="First_20_Page" style:display-name="First Page" style:page-layout-name="Mpm2" draw:style-name="Mdp1" style:next-style-name="Standard">
      <style:footer>
        <text:p text:style-name="MP2"><text:span text:style-name="MT3">© </text:span><text:span text:style-name="MT4">202</text:span><text:span text:style-name="MT5">4</text:span><text:span text:style-name="MT4"> Pier-Luc Brault</text:span></text:p>
        <text:p text:style-name="MP3"/>
        <text:p text:style-name="MP4"><text:span text:style-name="MT3">Ce </text:span><text:span text:style-name="MT4">document est mis </text:span><text:span text:style-name="MT3">à disposition selon les termes de la </text:span><text:span text:style-name="MT4">l</text:span><text:span text:style-name="MT3">icence </text:span><text:a xlink:type="simple" xlink:href="https://creativecommons.org/licenses/by-sa/4.0/deed.fr" text:style-name="Internet_20_link" text:visited-style-name="Visited_20_Internet_20_Link"><text:span text:style-name="MT3">Creative Commons - Attribution - Partage dans les Mêmes Conditions 4.0 International (CC BY-SA 4.0)</text:span></text:a><text:span text:style-name="MT3">.</text:span></text:p>
        <text:p text:style-name="MP4"/>
        <text:p text:style-name="MP5"><draw:a xlink:type="simple" xlink:href="https://creativecommons.org/licenses/by-sa/4.0/deed.fr"><draw:frame draw:style-name="Mfr1" draw:name="HTTPS://CREATIVECOMMONS.ORG/LICENSES/BY-SA/4.0/DEED.FR" text:anchor-type="char" svg:width="2cm" svg:height="0.69cm" draw:z-index="0"><draw:image xlink:href="Pictures/10000001000001930000008DF88139DE.png" xlink:type="simple" xlink:show="embed" xlink:actuate="onLoad" draw:mime-type="image/png"/></draw:frame></draw:a></text:p>
      </style:footer>
    </style:master-page>
    <style:master-page style:name="Index" style:page-layout-name="Mpm3" draw:style-name="Mdp1"/>
    <style:master-page style:name="Footnote" style:page-layout-name="Mpm4"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24.8.4.2$Linux_X86_64 LibreOffice_project/480$Build-2</meta:generator>
    <dc:date>2025-01-02T12:45:52.895096476</dc:date>
    <meta:editing-duration>PT23H29M13S</meta:editing-duration>
    <meta:editing-cycles>325</meta:editing-cycles>
    <dc:creator>Pier-Luc Brault</dc:creator>
    <meta:print-date>2025-01-02T12:45:50.698249351</meta:print-date>
    <meta:printed-by>Fichiers PDF: Pier-Luc Brault</meta:printed-by>
    <dc:title>Chapitre 05 : Programmation UDP</dc:title>
    <meta:document-statistic meta:table-count="17" meta:image-count="1" meta:object-count="0" meta:page-count="18" meta:paragraph-count="518" meta:word-count="3409" meta:character-count="25144" meta:non-whitespace-character-count="20091"/>
  </office:meta>
</office:document-meta>
</file>