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930000008DEA02A715E576D40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P3" style:family="paragraph" style:parent-style-name="Text_20_body">
      <style:paragraph-properties fo:text-align="start" style:justify-single-word="false"/>
      <style:text-properties style:use-window-font-color="true" loext:opacity="0%" officeooo:rsid="00d8bc4d" officeooo:paragraph-rsid="00273573"/>
    </style:style>
    <style:style style:name="P4" style:family="paragraph" style:parent-style-name="Text_20_body">
      <style:paragraph-properties fo:text-align="start" style:justify-single-word="false"/>
      <style:text-properties style:use-window-font-color="true" loext:opacity="0%" officeooo:rsid="00d999bc" officeooo:paragraph-rsid="00273573"/>
    </style:style>
    <style:style style:name="P5" style:family="paragraph" style:parent-style-name="Text_20_body">
      <style:paragraph-properties fo:text-align="start" style:justify-single-word="false"/>
      <style:text-properties style:use-window-font-color="true" loext:opacity="0%" officeooo:rsid="00e7b3f0" officeooo:paragraph-rsid="00273573"/>
    </style:style>
    <style:style style:name="P6" style:family="paragraph" style:parent-style-name="Text_20_body">
      <style:paragraph-properties fo:text-align="center" style:justify-single-word="false"/>
      <style:text-properties style:use-window-font-color="true" loext:opacity="0%" fo:font-weight="bold" officeooo:rsid="00e7b3f0" officeooo:paragraph-rsid="00273573" style:font-weight-asian="bold" style:font-weight-complex="bold"/>
    </style:style>
    <style:style style:name="P7" style:family="paragraph" style:parent-style-name="Text_20_body">
      <style:paragraph-properties fo:text-align="start" style:justify-single-word="false"/>
      <style:text-properties style:use-window-font-color="true" loext:opacity="0%" fo:font-weight="bold" officeooo:rsid="00eabe13" officeooo:paragraph-rsid="00273573" style:font-weight-asian="bold" style:font-weight-complex="bold"/>
    </style:style>
    <style:style style:name="P8" style:family="paragraph" style:parent-style-name="Text_20_body">
      <style:paragraph-properties fo:text-align="center" style:justify-single-word="false"/>
      <style:text-properties style:use-window-font-color="true" loext:opacity="0%" fo:font-weight="bold" officeooo:rsid="00eabe13" officeooo:paragraph-rsid="00273573" style:font-weight-asian="bold" style:font-weight-complex="bold"/>
    </style:style>
    <style:style style:name="P9" style:family="paragraph" style:parent-style-name="Text_20_body">
      <style:paragraph-properties fo:text-align="start" style:justify-single-word="false"/>
      <style:text-properties style:use-window-font-color="true" loext:opacity="0%" fo:font-weight="normal" officeooo:rsid="00eadf1d" officeooo:paragraph-rsid="00273573" style:font-weight-asian="normal" style:font-weight-complex="normal"/>
    </style:style>
    <style:style style:name="P10"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P11"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P12"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P13" style:family="paragraph" style:parent-style-name="Contents_20_1">
      <style:paragraph-properties>
        <style:tab-stops>
          <style:tab-stop style:position="17.59cm" style:type="right" style:leader-style="dotted" style:leader-text="."/>
        </style:tab-stops>
      </style:paragraph-properties>
    </style:style>
    <style:style style:name="P14" style:family="paragraph" style:parent-style-name="Contents_20_2">
      <style:paragraph-properties>
        <style:tab-stops>
          <style:tab-stop style:position="17.59cm" style:type="right" style:leader-style="dotted" style:leader-text="."/>
        </style:tab-stops>
      </style:paragraph-properties>
    </style:style>
    <style:style style:name="P15" style:family="paragraph" style:parent-style-name="Title">
      <style:text-properties officeooo:rsid="0026b3d2" officeooo:paragraph-rsid="0026b3d2"/>
    </style:style>
    <style:style style:name="P16" style:family="paragraph" style:parent-style-name="Text_20_body">
      <style:text-properties officeooo:rsid="009e816c" officeooo:paragraph-rsid="00273573"/>
    </style:style>
    <style:style style:name="P17" style:family="paragraph" style:parent-style-name="Text_20_body">
      <style:text-properties officeooo:rsid="01029afa" officeooo:paragraph-rsid="00273573"/>
    </style:style>
    <style:style style:name="P18" style:family="paragraph" style:parent-style-name="Text_20_body">
      <style:text-properties officeooo:rsid="00fdaad2" officeooo:paragraph-rsid="00273573"/>
    </style:style>
    <style:style style:name="P19" style:family="paragraph" style:parent-style-name="Text_20_body">
      <style:text-properties officeooo:rsid="01005cb3" officeooo:paragraph-rsid="00273573"/>
    </style:style>
    <style:style style:name="P20" style:family="paragraph" style:parent-style-name="Text_20_body">
      <style:text-properties officeooo:paragraph-rsid="00273573"/>
    </style:style>
    <style:style style:name="P21" style:family="paragraph" style:parent-style-name="Text_20_body">
      <style:text-properties officeooo:rsid="00ca48cd" officeooo:paragraph-rsid="00273573"/>
    </style:style>
    <style:style style:name="P22" style:family="paragraph" style:parent-style-name="Text_20_body">
      <style:text-properties officeooo:rsid="00a70850" officeooo:paragraph-rsid="00273573"/>
    </style:style>
    <style:style style:name="P23" style:family="paragraph" style:parent-style-name="Text_20_body">
      <style:text-properties officeooo:rsid="0130d426" officeooo:paragraph-rsid="00273573"/>
    </style:style>
    <style:style style:name="P24" style:family="paragraph" style:parent-style-name="Text_20_body">
      <style:text-properties officeooo:rsid="00ab7104" officeooo:paragraph-rsid="00273573"/>
    </style:style>
    <style:style style:name="P25" style:family="paragraph" style:parent-style-name="Text_20_body">
      <style:text-properties fo:font-weight="bold" officeooo:rsid="00aee35d" officeooo:paragraph-rsid="00273573" style:font-weight-asian="bold" style:font-weight-complex="bold"/>
    </style:style>
    <style:style style:name="P26" style:family="paragraph" style:parent-style-name="Text_20_body">
      <style:text-properties fo:font-weight="bold" officeooo:paragraph-rsid="00273573" style:font-weight-asian="bold" style:font-weight-complex="bold"/>
    </style:style>
    <style:style style:name="P27" style:family="paragraph" style:parent-style-name="Text_20_body">
      <style:text-properties fo:font-style="normal" fo:font-weight="normal" officeooo:rsid="012c9e7e" officeooo:paragraph-rsid="00273573" style:font-style-asian="normal" style:font-weight-asian="normal" style:font-style-complex="normal" style:font-weight-complex="normal"/>
    </style:style>
    <style:style style:name="P28" style:family="paragraph" style:parent-style-name="Text_20_body">
      <style:text-properties fo:font-style="normal" officeooo:rsid="00bbc0d6" officeooo:paragraph-rsid="00273573" style:font-style-asian="normal" style:font-style-complex="normal"/>
    </style:style>
    <style:style style:name="P29" style:family="paragraph" style:parent-style-name="Text_20_body">
      <style:text-properties officeooo:rsid="00b8e506" officeooo:paragraph-rsid="00273573"/>
    </style:style>
    <style:style style:name="P30" style:family="paragraph" style:parent-style-name="Text_20_body">
      <style:text-properties officeooo:rsid="00c1a412" officeooo:paragraph-rsid="00273573"/>
    </style:style>
    <style:style style:name="P31" style:family="paragraph" style:parent-style-name="Text_20_body">
      <style:text-properties officeooo:rsid="012a50b0" officeooo:paragraph-rsid="00273573"/>
    </style:style>
    <style:style style:name="P32" style:family="paragraph" style:parent-style-name="Text_20_body">
      <style:text-properties officeooo:rsid="014fe39e" officeooo:paragraph-rsid="00273573"/>
    </style:style>
    <style:style style:name="P33" style:family="paragraph" style:parent-style-name="Text_20_body">
      <style:text-properties officeooo:rsid="00d40a48" officeooo:paragraph-rsid="00273573"/>
    </style:style>
    <style:style style:name="P34" style:family="paragraph" style:parent-style-name="Text_20_body">
      <loext:graphic-properties draw:fill="none" draw:fill-color="#ffffff"/>
      <style:paragraph-properties fo:background-color="transparent"/>
      <style:text-properties officeooo:rsid="00dd485e" officeooo:paragraph-rsid="00273573"/>
    </style:style>
    <style:style style:name="P35" style:family="paragraph" style:parent-style-name="Text_20_body">
      <style:paragraph-properties fo:text-align="center" style:justify-single-word="false"/>
      <style:text-properties officeooo:rsid="00d734e5" officeooo:paragraph-rsid="00273573"/>
    </style:style>
    <style:style style:name="P36" style:family="paragraph" style:parent-style-name="Text_20_body">
      <style:text-properties officeooo:rsid="00d734e5" officeooo:paragraph-rsid="00273573"/>
    </style:style>
    <style:style style:name="P37" style:family="paragraph" style:parent-style-name="Text_20_body">
      <style:text-properties officeooo:rsid="00f10b24" officeooo:paragraph-rsid="00273573"/>
    </style:style>
    <style:style style:name="P38" style:family="paragraph" style:parent-style-name="Text_20_body">
      <style:text-properties officeooo:rsid="00f66e74" officeooo:paragraph-rsid="00273573"/>
    </style:style>
    <style:style style:name="P39" style:family="paragraph" style:parent-style-name="Text_20_body">
      <style:text-properties officeooo:rsid="012d1fb4" officeooo:paragraph-rsid="00273573"/>
    </style:style>
    <style:style style:name="P40" style:family="paragraph" style:parent-style-name="Text_20_body">
      <style:text-properties officeooo:rsid="011e8e3e" officeooo:paragraph-rsid="00273573"/>
    </style:style>
    <style:style style:name="P41" style:family="paragraph" style:parent-style-name="Text_20_body">
      <style:text-properties officeooo:rsid="0105ca84" officeooo:paragraph-rsid="00273573"/>
    </style:style>
    <style:style style:name="P42" style:family="paragraph" style:parent-style-name="Text_20_body">
      <style:text-properties officeooo:rsid="010c4252" officeooo:paragraph-rsid="00273573"/>
    </style:style>
    <style:style style:name="P43" style:family="paragraph" style:parent-style-name="Heading_20_1">
      <style:text-properties style:font-name="Liberation Serif" officeooo:rsid="0077f2f1" officeooo:paragraph-rsid="000fb1f8"/>
    </style:style>
    <style:style style:name="P44" style:family="paragraph" style:parent-style-name="Heading_20_1">
      <style:paragraph-properties fo:break-before="page"/>
      <style:text-properties officeooo:rsid="009e816c" officeooo:paragraph-rsid="00273573"/>
    </style:style>
    <style:style style:name="P45" style:family="paragraph" style:parent-style-name="Heading_20_1">
      <style:text-properties officeooo:rsid="009e816c" officeooo:paragraph-rsid="00273573"/>
    </style:style>
    <style:style style:name="P46" style:family="paragraph" style:parent-style-name="Heading_20_1">
      <style:text-properties officeooo:rsid="01029afa" officeooo:paragraph-rsid="00273573"/>
    </style:style>
    <style:style style:name="P47" style:family="paragraph" style:parent-style-name="Heading_20_1">
      <style:text-properties officeooo:rsid="00aa45ac" officeooo:paragraph-rsid="00273573"/>
    </style:style>
    <style:style style:name="P48" style:family="paragraph" style:parent-style-name="Heading_20_2">
      <style:text-properties officeooo:rsid="009e816c" officeooo:paragraph-rsid="00273573"/>
    </style:style>
    <style:style style:name="P49" style:family="paragraph" style:parent-style-name="Heading_20_2">
      <style:text-properties officeooo:rsid="00aad8d7" officeooo:paragraph-rsid="00273573"/>
    </style:style>
    <style:style style:name="P50" style:family="paragraph" style:parent-style-name="Heading_20_2">
      <style:text-properties officeooo:paragraph-rsid="00273573"/>
    </style:style>
    <style:style style:name="P51" style:family="paragraph" style:parent-style-name="Heading_20_2">
      <style:text-properties officeooo:rsid="00d6072e" officeooo:paragraph-rsid="00273573"/>
    </style:style>
    <style:style style:name="P52" style:family="paragraph" style:parent-style-name="Heading_20_2">
      <style:text-properties fo:font-size="14.1000003814697pt" officeooo:rsid="00f64913" officeooo:paragraph-rsid="00273573" style:font-size-asian="16.1000003814697pt" style:font-size-complex="16.1000003814697pt"/>
    </style:style>
    <style:style style:name="P53" style:family="paragraph" style:parent-style-name="Heading_20_2">
      <style:text-properties officeooo:rsid="00fdaad2" officeooo:paragraph-rsid="00273573"/>
    </style:style>
    <style:style style:name="P54" style:family="paragraph" style:parent-style-name="Heading_20_2">
      <style:text-properties officeooo:rsid="01154678" officeooo:paragraph-rsid="00273573"/>
    </style:style>
    <style:style style:name="P55" style:family="paragraph" style:parent-style-name="Heading_20_2">
      <style:text-properties officeooo:rsid="01005cb3" officeooo:paragraph-rsid="00273573"/>
    </style:style>
    <style:style style:name="P56" style:family="paragraph" style:parent-style-name="Heading_20_2">
      <style:text-properties officeooo:rsid="011aaac2" officeooo:paragraph-rsid="00273573"/>
    </style:style>
    <style:style style:name="P57" style:family="paragraph" style:parent-style-name="Heading_20_2">
      <style:text-properties officeooo:rsid="0102391e" officeooo:paragraph-rsid="00273573"/>
    </style:style>
    <style:style style:name="P58" style:family="paragraph" style:parent-style-name="Heading_20_3">
      <style:text-properties officeooo:rsid="00b73d5d" officeooo:paragraph-rsid="00273573"/>
    </style:style>
    <style:style style:name="P59" style:family="paragraph" style:parent-style-name="Heading_20_3">
      <style:text-properties officeooo:rsid="00ca48cd" officeooo:paragraph-rsid="00273573"/>
    </style:style>
    <style:style style:name="P60" style:family="paragraph" style:parent-style-name="Heading_20_3">
      <style:text-properties officeooo:rsid="00dc7b52" officeooo:paragraph-rsid="00273573"/>
    </style:style>
    <style:style style:name="P61" style:family="paragraph" style:parent-style-name="Heading_20_3">
      <style:text-properties officeooo:rsid="00f06b10" officeooo:paragraph-rsid="00273573"/>
    </style:style>
    <style:style style:name="P62" style:family="paragraph" style:parent-style-name="Text_20_body" style:master-page-name="First_20_Page">
      <style:paragraph-properties fo:text-align="center" style:justify-single-word="false" style:page-number="auto"/>
      <style:text-properties officeooo:rsid="0026b3d2" officeooo:paragraph-rsid="0026b3d2"/>
    </style:style>
    <style:style style:name="P63" style:family="paragraph" style:parent-style-name="Text_20_body" style:list-style-name="L1">
      <style:text-properties officeooo:rsid="009e816c" officeooo:paragraph-rsid="00273573"/>
    </style:style>
    <style:style style:name="P64" style:family="paragraph" style:parent-style-name="Text_20_body" style:list-style-name="L2">
      <style:text-properties fo:font-weight="bold" officeooo:rsid="00ad43cb" officeooo:paragraph-rsid="00273573" style:font-weight-asian="bold" style:font-weight-complex="bold"/>
    </style:style>
    <style:style style:name="P65" style:family="paragraph" style:parent-style-name="Text_20_body" style:list-style-name="L2">
      <style:text-properties fo:font-weight="normal" officeooo:rsid="00ad43cb" officeooo:paragraph-rsid="00273573" style:font-weight-asian="normal" style:font-weight-complex="normal"/>
    </style:style>
    <style:style style:name="P66" style:family="paragraph" style:parent-style-name="Text_20_body" style:list-style-name="L2">
      <style:text-properties fo:font-style="normal" fo:font-weight="normal" officeooo:rsid="00ad43cb" officeooo:paragraph-rsid="00273573" style:font-style-asian="normal" style:font-weight-asian="normal" style:font-style-complex="normal" style:font-weight-complex="normal"/>
    </style:style>
    <style:style style:name="P67" style:family="paragraph" style:parent-style-name="Text_20_body" style:list-style-name="L2">
      <style:text-properties fo:font-style="normal" fo:font-weight="normal" officeooo:rsid="00ad9751" officeooo:paragraph-rsid="00273573" style:font-style-asian="normal" style:font-weight-asian="normal" style:font-style-complex="normal" style:font-weight-complex="normal"/>
    </style:style>
    <style:style style:name="P68" style:family="paragraph" style:parent-style-name="Text_20_body" style:list-style-name="L3">
      <style:text-properties fo:font-style="normal" officeooo:rsid="00f10b24" officeooo:paragraph-rsid="00273573" style:font-style-asian="normal" style:font-style-complex="normal"/>
    </style:style>
    <style:style style:name="P69" style:family="paragraph" style:parent-style-name="Text_20_body" style:list-style-name="L4">
      <style:text-properties officeooo:rsid="01029afa" officeooo:paragraph-rsid="00273573"/>
    </style:style>
    <style:style style:name="P70" style:family="paragraph" style:parent-style-name="Text_20_body" style:list-style-name="L5">
      <style:text-properties officeooo:paragraph-rsid="00273573"/>
    </style:style>
    <style:style style:name="T1" style:family="text">
      <style:text-properties officeooo:rsid="0062a24f"/>
    </style:style>
    <style:style style:name="T2" style:family="text">
      <style:text-properties style:font-name="Liberation Sans"/>
    </style:style>
    <style:style style:name="T3" style:family="text">
      <style:text-properties style:font-name="Liberation Sans" officeooo:rsid="000c592d"/>
    </style:style>
    <style:style style:name="T4" style:family="text">
      <style:text-properties fo:font-style="italic" style:font-style-asian="italic" style:font-style-complex="italic"/>
    </style:style>
    <style:style style:name="T5" style:family="text">
      <style:text-properties fo:font-style="italic" officeooo:rsid="0126d7c3" style:font-style-asian="italic" style:font-style-complex="italic"/>
    </style:style>
    <style:style style:name="T6" style:family="text">
      <style:text-properties fo:font-style="italic" officeooo:rsid="00f2f9e1" style:font-style-asian="italic" style:font-style-complex="italic"/>
    </style:style>
    <style:style style:name="T7" style:family="text">
      <style:text-properties fo:font-style="italic" officeooo:rsid="00f9985b" style:font-style-asian="italic" style:font-style-complex="italic"/>
    </style:style>
    <style:style style:name="T8" style:family="text">
      <style:text-properties fo:font-style="italic" officeooo:rsid="00fa8938" style:font-style-asian="italic" style:font-style-complex="italic"/>
    </style:style>
    <style:style style:name="T9" style:family="text">
      <style:text-properties fo:font-style="italic" officeooo:rsid="01004a5f" style:font-style-asian="italic" style:font-style-complex="italic"/>
    </style:style>
    <style:style style:name="T10" style:family="text">
      <style:text-properties fo:font-style="italic" officeooo:rsid="012db766" style:font-style-asian="italic" style:font-style-complex="italic"/>
    </style:style>
    <style:style style:name="T11" style:family="text">
      <style:text-properties fo:font-style="italic" officeooo:rsid="0132b395" style:font-style-asian="italic" style:font-style-complex="italic"/>
    </style:style>
    <style:style style:name="T12" style:family="text">
      <style:text-properties fo:font-style="italic" officeooo:rsid="0102391e"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none" officeooo:rsid="00d12a68" style:font-style-asian="italic" style:font-style-complex="italic"/>
    </style:style>
    <style:style style:name="T16" style:family="text">
      <style:text-properties fo:font-style="italic" style:text-underline-style="none" officeooo:rsid="00d45ff9" style:font-style-asian="italic" style:font-style-complex="italic"/>
    </style:style>
    <style:style style:name="T17" style:family="text">
      <style:text-properties fo:font-style="italic" style:text-underline-style="none" officeooo:rsid="00d999bc" style:font-style-asian="italic" style:font-style-complex="italic"/>
    </style:style>
    <style:style style:name="T18" style:family="text">
      <style:text-properties fo:font-style="italic" style:text-underline-style="none" officeooo:rsid="00da113d" style:font-style-asian="italic" style:font-style-complex="italic"/>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officeooo:rsid="01288e0f" style:font-style-asian="normal" style:font-style-complex="normal"/>
    </style:style>
    <style:style style:name="T22" style:family="text">
      <style:text-properties fo:font-style="normal" officeooo:rsid="0126d7c3" style:font-style-asian="normal" style:font-style-complex="normal"/>
    </style:style>
    <style:style style:name="T23" style:family="text">
      <style:text-properties fo:font-style="normal" officeooo:rsid="00ba0928" style:font-style-asian="normal" style:font-style-complex="normal"/>
    </style:style>
    <style:style style:name="T24" style:family="text">
      <style:text-properties fo:font-style="normal" officeooo:rsid="014e60f4" style:font-style-asian="normal" style:font-style-complex="normal"/>
    </style:style>
    <style:style style:name="T25" style:family="text">
      <style:text-properties fo:font-style="normal" officeooo:rsid="00ccdf34" style:font-style-asian="normal" style:font-style-complex="normal"/>
    </style:style>
    <style:style style:name="T26" style:family="text">
      <style:text-properties fo:font-style="normal" officeooo:rsid="00cede91" style:font-style-asian="normal" style:font-style-complex="normal"/>
    </style:style>
    <style:style style:name="T27" style:family="text">
      <style:text-properties fo:font-style="normal" officeooo:rsid="00cf67e3" style:font-style-asian="normal" style:font-style-complex="normal"/>
    </style:style>
    <style:style style:name="T28" style:family="text">
      <style:text-properties fo:font-style="normal" officeooo:rsid="0152e7d8" style:font-style-asian="normal" style:font-style-complex="normal"/>
    </style:style>
    <style:style style:name="T29" style:family="text">
      <style:text-properties fo:font-style="normal" officeooo:rsid="00f10b24" style:font-style-asian="normal" style:font-style-complex="normal"/>
    </style:style>
    <style:style style:name="T30" style:family="text">
      <style:text-properties fo:font-style="normal" officeooo:rsid="00f2f9e1" style:font-style-asian="normal" style:font-style-complex="normal"/>
    </style:style>
    <style:style style:name="T31" style:family="text">
      <style:text-properties fo:font-style="normal" officeooo:rsid="0129ca0a" style:font-style-asian="normal" style:font-style-complex="normal"/>
    </style:style>
    <style:style style:name="T32" style:family="text">
      <style:text-properties fo:font-style="normal" officeooo:rsid="00f6a90c" style:font-style-asian="normal" style:font-style-complex="normal"/>
    </style:style>
    <style:style style:name="T33" style:family="text">
      <style:text-properties fo:font-style="normal" officeooo:rsid="00f7154f" style:font-style-asian="normal" style:font-style-complex="normal"/>
    </style:style>
    <style:style style:name="T34" style:family="text">
      <style:text-properties fo:font-style="normal" officeooo:rsid="01605c4b" style:font-style-asian="normal" style:font-style-complex="normal"/>
    </style:style>
    <style:style style:name="T35" style:family="text">
      <style:text-properties fo:font-style="normal" officeooo:rsid="015dcf35" style:font-style-asian="normal" style:font-style-complex="normal"/>
    </style:style>
    <style:style style:name="T36" style:family="text">
      <style:text-properties fo:font-style="normal" officeooo:rsid="00f7bc86" style:font-style-asian="normal" style:font-style-complex="normal"/>
    </style:style>
    <style:style style:name="T37" style:family="text">
      <style:text-properties fo:font-style="normal" officeooo:rsid="0144cfd9" style:font-style-asian="normal" style:font-style-complex="normal"/>
    </style:style>
    <style:style style:name="T38" style:family="text">
      <style:text-properties fo:font-style="normal" officeooo:rsid="00f9985b" style:font-style-asian="normal" style:font-style-complex="normal"/>
    </style:style>
    <style:style style:name="T39" style:family="text">
      <style:text-properties fo:font-style="normal" officeooo:rsid="00fa8938" style:font-style-asian="normal" style:font-style-complex="normal"/>
    </style:style>
    <style:style style:name="T40" style:family="text">
      <style:text-properties fo:font-style="normal" officeooo:rsid="0146b424" style:font-style-asian="normal" style:font-style-complex="normal"/>
    </style:style>
    <style:style style:name="T41" style:family="text">
      <style:text-properties fo:font-style="normal" officeooo:rsid="012db766" style:font-style-asian="normal" style:font-style-complex="normal"/>
    </style:style>
    <style:style style:name="T42" style:family="text">
      <style:text-properties fo:font-style="normal" officeooo:rsid="0132b395" style:font-style-asian="normal" style:font-style-complex="normal"/>
    </style:style>
    <style:style style:name="T43" style:family="text">
      <style:text-properties fo:font-style="normal" officeooo:rsid="01344e04" style:font-style-asian="normal" style:font-style-complex="normal"/>
    </style:style>
    <style:style style:name="T44" style:family="text">
      <style:text-properties fo:font-style="normal" officeooo:rsid="01349792" style:font-style-asian="normal" style:font-style-complex="normal"/>
    </style:style>
    <style:style style:name="T45" style:family="text">
      <style:text-properties fo:font-style="normal" officeooo:rsid="0102391e" style:font-style-asian="normal" style:font-style-complex="normal"/>
    </style:style>
    <style:style style:name="T46" style:family="text">
      <style:text-properties fo:font-style="normal" officeooo:rsid="011969fe" style:font-style-asian="normal"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officeooo:rsid="00ad9751" style:font-style-asian="normal" style:font-weight-asian="normal" style:font-style-complex="normal" style:font-weight-complex="normal"/>
    </style:style>
    <style:style style:name="T49" style:family="text">
      <style:text-properties fo:font-style="normal" fo:font-weight="normal" officeooo:rsid="00af3eea" style:font-style-asian="normal" style:font-weight-asian="normal" style:font-style-complex="normal" style:font-weight-complex="normal"/>
    </style:style>
    <style:style style:name="T50" style:family="text">
      <style:text-properties fo:font-style="normal" fo:font-weight="normal" officeooo:rsid="00af999f" style:font-style-asian="normal" style:font-weight-asian="normal" style:font-style-complex="normal" style:font-weight-complex="normal"/>
    </style:style>
    <style:style style:name="T51" style:family="text">
      <style:text-properties fo:font-style="normal" fo:font-weight="normal" officeooo:rsid="00b102ce" style:font-style-asian="normal" style:font-weight-asian="normal" style:font-style-complex="normal" style:font-weight-complex="normal"/>
    </style:style>
    <style:style style:name="T52" style:family="text">
      <style:text-properties fo:font-style="normal" fo:font-weight="normal" officeooo:rsid="00af4ed8" style:font-style-asian="normal" style:font-weight-asian="normal" style:font-style-complex="normal" style:font-weight-complex="normal"/>
    </style:style>
    <style:style style:name="T53" style:family="text">
      <style:text-properties fo:font-style="normal" fo:font-weight="normal" officeooo:rsid="00b529cc" style:font-style-asian="normal" style:font-weight-asian="normal" style:font-style-complex="normal" style:font-weight-complex="normal"/>
    </style:style>
    <style:style style:name="T54" style:family="text">
      <style:text-properties fo:font-style="normal" fo:font-weight="normal" officeooo:rsid="00b58571" style:font-style-asian="normal" style:font-weight-asian="normal" style:font-style-complex="normal" style:font-weight-complex="normal"/>
    </style:style>
    <style:style style:name="T55" style:family="text">
      <style:text-properties fo:font-style="normal" style:text-underline-style="solid" style:text-underline-width="auto" style:text-underline-color="font-color" officeooo:rsid="014e60f4" style:font-style-asian="normal" style:font-style-complex="normal"/>
    </style:style>
    <style:style style:name="T56" style:family="text">
      <style:text-properties fo:font-style="normal" style:text-underline-style="none" style:font-style-asian="normal" style:font-style-complex="normal"/>
    </style:style>
    <style:style style:name="T57" style:family="text">
      <style:text-properties fo:font-style="normal" style:text-underline-style="none" officeooo:rsid="014e60f4" style:font-style-asian="normal" style:font-style-complex="normal"/>
    </style:style>
    <style:style style:name="T58" style:family="text">
      <style:text-properties fo:font-style="normal" style:text-underline-style="none" officeooo:rsid="014fe39e" style:font-style-asian="normal" style:font-style-complex="normal"/>
    </style:style>
    <style:style style:name="T59" style:family="text">
      <style:text-properties fo:font-style="normal" style:text-underline-style="none" officeooo:rsid="00d12a68" style:font-style-asian="normal" style:font-style-complex="normal"/>
    </style:style>
    <style:style style:name="T60" style:family="text">
      <style:text-properties fo:font-style="normal" style:text-underline-style="none" officeooo:rsid="0151d7a6" style:font-style-asian="normal" style:font-style-complex="normal"/>
    </style:style>
    <style:style style:name="T61" style:family="text">
      <style:text-properties fo:font-style="normal" style:text-underline-style="none" officeooo:rsid="0152425d" style:font-style-asian="normal" style:font-style-complex="normal"/>
    </style:style>
    <style:style style:name="T62" style:family="text">
      <style:text-properties fo:font-style="normal" style:text-underline-style="none" officeooo:rsid="00cf67e3" style:font-style-asian="normal" style:font-style-complex="normal"/>
    </style:style>
    <style:style style:name="T63" style:family="text">
      <style:text-properties fo:font-style="normal" style:text-underline-style="none" officeooo:rsid="01545ad7" style:font-style-asian="normal" style:font-style-complex="normal"/>
    </style:style>
    <style:style style:name="T64" style:family="text">
      <style:text-properties fo:font-style="normal" style:text-underline-style="none" officeooo:rsid="00d45ff9" style:font-style-asian="normal" style:font-style-complex="normal"/>
    </style:style>
    <style:style style:name="T65" style:family="text">
      <style:text-properties fo:font-style="normal" style:text-underline-style="none" officeooo:rsid="00de708a" style:font-style-asian="normal" style:font-style-complex="normal"/>
    </style:style>
    <style:style style:name="T66" style:family="text">
      <style:text-properties fo:font-style="normal" style:text-underline-style="none" officeooo:rsid="0135cb2a" style:font-style-asian="normal" style:font-style-complex="normal"/>
    </style:style>
    <style:style style:name="T67" style:family="text">
      <style:text-properties fo:font-style="normal" style:text-underline-style="none" officeooo:rsid="0136a58b" style:font-style-asian="normal" style:font-style-complex="normal"/>
    </style:style>
    <style:style style:name="T68" style:family="text">
      <style:text-properties fo:font-style="normal" style:text-underline-style="none" officeooo:rsid="01384e6c" style:font-style-asian="normal" style:font-style-complex="normal"/>
    </style:style>
    <style:style style:name="T69" style:family="text">
      <style:text-properties fo:font-style="normal" style:text-underline-style="none" officeooo:rsid="0139687a" style:font-style-asian="normal" style:font-style-complex="normal"/>
    </style:style>
    <style:style style:name="T70" style:family="text">
      <style:text-properties fo:font-style="normal" style:text-underline-style="none" officeooo:rsid="013e7c7b" style:font-style-asian="normal" style:font-style-complex="normal"/>
    </style:style>
    <style:style style:name="T71" style:family="text">
      <style:text-properties fo:font-style="normal" style:text-underline-style="none" officeooo:rsid="00d999bc" style:font-style-asian="normal" style:font-style-complex="normal"/>
    </style:style>
    <style:style style:name="T72" style:family="text">
      <style:text-properties fo:font-style="normal" style:text-underline-style="none" officeooo:rsid="01397b0c" style:font-style-asian="normal" style:font-style-complex="normal"/>
    </style:style>
    <style:style style:name="T73" style:family="text">
      <style:text-properties fo:font-style="normal" style:text-underline-style="none" officeooo:rsid="013b720a" style:font-style-asian="normal" style:font-style-complex="normal"/>
    </style:style>
    <style:style style:name="T74" style:family="text">
      <style:text-properties fo:font-style="normal" style:text-underline-style="none" officeooo:rsid="00d734e5" style:font-style-asian="normal" style:font-style-complex="normal"/>
    </style:style>
    <style:style style:name="T75" style:family="text">
      <style:text-properties fo:font-style="normal" style:text-underline-style="none" officeooo:rsid="00da113d" style:font-style-asian="normal" style:font-style-complex="normal"/>
    </style:style>
    <style:style style:name="T76" style:family="text">
      <style:text-properties fo:font-style="normal" style:text-underline-style="none" officeooo:rsid="00e7a6d7" style:font-style-asian="normal" style:font-style-complex="normal"/>
    </style:style>
    <style:style style:name="T77" style:family="text">
      <style:text-properties fo:font-style="normal" style:text-underline-style="none" officeooo:rsid="013cd436" style:font-style-asian="normal" style:font-style-complex="normal"/>
    </style:style>
    <style:style style:name="T78" style:family="text">
      <style:text-properties fo:font-style="normal" style:text-underline-style="none" officeooo:rsid="0142c248" style:font-style-asian="normal" style:font-style-complex="normal"/>
    </style:style>
    <style:style style:name="T79" style:family="text">
      <style:text-properties fo:font-style="normal" style:text-underline-style="none" officeooo:rsid="00e8fe77" style:font-style-asian="normal" style:font-style-complex="normal"/>
    </style:style>
    <style:style style:name="T80" style:family="text">
      <style:text-properties fo:font-style="normal" style:text-underline-style="none" officeooo:rsid="00d22dd2" style:font-style-asian="normal" style:font-style-complex="normal"/>
    </style:style>
    <style:style style:name="T81" style:family="text">
      <style:text-properties fo:font-style="normal" style:text-underline-style="none" officeooo:rsid="00fa6ad8" style:font-style-asian="normal" style:font-style-complex="normal"/>
    </style:style>
    <style:style style:name="T82" style:family="text">
      <style:text-properties fo:font-style="normal" style:text-underline-style="none" fo:font-weight="normal" style:font-style-asian="normal" style:font-weight-asian="normal" style:font-style-complex="normal" style:font-weight-complex="normal"/>
    </style:style>
    <style:style style:name="T83" style:family="text">
      <style:text-properties fo:font-weight="normal" style:font-weight-asian="normal" style:font-weight-complex="normal"/>
    </style:style>
    <style:style style:name="T84" style:family="text">
      <style:text-properties fo:color="#ff0000" loext:opacity="100%" fo:font-style="normal" style:text-underline-style="none" style:font-style-asian="normal" style:font-style-complex="normal"/>
    </style:style>
    <style:style style:name="T85" style:family="text">
      <style:text-properties style:text-position="super 58%" officeooo:rsid="0126d7c3"/>
    </style:style>
    <style:style style:name="T86" style:family="text">
      <style:text-properties officeooo:rsid="0025fd87"/>
    </style:style>
    <style:style style:name="T87" style:family="text">
      <style:text-properties officeooo:rsid="010da969"/>
    </style:style>
    <style:style style:name="T88" style:family="text">
      <style:text-properties officeooo:rsid="00a5bd53"/>
    </style:style>
    <style:style style:name="T89" style:family="text">
      <style:text-properties officeooo:rsid="00a463b5"/>
    </style:style>
    <style:style style:name="T90" style:family="text">
      <style:text-properties officeooo:rsid="0126d7c3"/>
    </style:style>
    <style:style style:name="T91" style:family="text">
      <style:text-properties officeooo:rsid="01288e0f"/>
    </style:style>
    <style:style style:name="T92" style:family="text">
      <style:text-properties officeooo:rsid="00a663a3"/>
    </style:style>
    <style:style style:name="T93" style:family="text">
      <style:text-properties officeooo:rsid="00a79edc"/>
    </style:style>
    <style:style style:name="T94" style:family="text">
      <style:text-properties officeooo:rsid="00a8aec7"/>
    </style:style>
    <style:style style:name="T95" style:family="text">
      <style:text-properties officeooo:rsid="0130e80f"/>
    </style:style>
    <style:style style:name="T96" style:family="text">
      <style:text-properties officeooo:rsid="01327824"/>
    </style:style>
    <style:style style:name="T97" style:family="text">
      <style:text-properties officeooo:rsid="00ac2dc9"/>
    </style:style>
    <style:style style:name="T98" style:family="text">
      <style:text-properties officeooo:rsid="00ad43cb"/>
    </style:style>
    <style:style style:name="T99" style:family="text">
      <style:text-properties officeooo:rsid="00bca3aa"/>
    </style:style>
    <style:style style:name="T100" style:family="text">
      <style:text-properties officeooo:rsid="00bfa65a"/>
    </style:style>
    <style:style style:name="T101" style:family="text">
      <style:text-properties officeooo:rsid="00bd0007"/>
    </style:style>
    <style:style style:name="T102" style:family="text">
      <style:text-properties officeooo:rsid="00bdafb8"/>
    </style:style>
    <style:style style:name="T103" style:family="text">
      <style:text-properties officeooo:rsid="00bf29ce"/>
    </style:style>
    <style:style style:name="T104" style:family="text">
      <style:text-properties officeooo:rsid="00d22dd2"/>
    </style:style>
    <style:style style:name="T105" style:family="text">
      <style:text-properties officeooo:rsid="00dc5dd0"/>
    </style:style>
    <style:style style:name="T106" style:family="text">
      <style:text-properties officeooo:rsid="00ecac6f"/>
    </style:style>
    <style:style style:name="T107" style:family="text">
      <style:text-properties officeooo:rsid="014bda60"/>
    </style:style>
    <style:style style:name="T108" style:family="text">
      <style:text-properties officeooo:rsid="00ccdf34"/>
    </style:style>
    <style:style style:name="T109" style:family="text">
      <style:text-properties officeooo:rsid="00c53edd"/>
    </style:style>
    <style:style style:name="T110" style:family="text">
      <style:text-properties officeooo:rsid="00c73713"/>
    </style:style>
    <style:style style:name="T111" style:family="text">
      <style:text-properties officeooo:rsid="00c856e2"/>
    </style:style>
    <style:style style:name="T112" style:family="text">
      <style:text-properties officeooo:rsid="012a7944"/>
    </style:style>
    <style:style style:name="T113" style:family="text">
      <style:text-properties officeooo:rsid="012afdc6"/>
    </style:style>
    <style:style style:name="T114" style:family="text">
      <style:text-properties officeooo:rsid="014e3b3c"/>
    </style:style>
    <style:style style:name="T115" style:family="text">
      <style:text-properties officeooo:rsid="00de708a"/>
    </style:style>
    <style:style style:name="T116" style:family="text">
      <style:text-properties officeooo:rsid="00e03c69"/>
    </style:style>
    <style:style style:name="T117" style:family="text">
      <style:text-properties officeooo:rsid="00e127fd"/>
    </style:style>
    <style:style style:name="T118" style:family="text">
      <style:text-properties fo:color="#2a6099" loext:opacity="100%" fo:font-weight="bold" officeooo:rsid="00e127fd" fo:background-color="transparent" loext:char-shading-value="0" style:font-weight-asian="bold" style:font-weight-complex="bold"/>
    </style:style>
    <style:style style:name="T119" style:family="text">
      <style:text-properties fo:color="#2a6099" loext:opacity="100%" fo:font-style="normal" style:text-underline-style="none" style:font-style-asian="normal" style:font-style-complex="normal"/>
    </style:style>
    <style:style style:name="T120" style:family="text">
      <style:text-properties style:use-window-font-color="true" loext:opacity="0%" officeooo:rsid="00e127fd" fo:background-color="transparent" loext:char-shading-value="0"/>
    </style:style>
    <style:style style:name="T121" style:family="text">
      <style:text-properties style:use-window-font-color="true" loext:opacity="0%" officeooo:rsid="00e38f7e" fo:background-color="transparent" loext:char-shading-value="0"/>
    </style:style>
    <style:style style:name="T122" style:family="text">
      <style:text-properties officeooo:rsid="00e127fd" fo:background-color="transparent" loext:char-shading-value="0"/>
    </style:style>
    <style:style style:name="T123" style:family="text">
      <style:text-properties fo:font-size="14.1000003814697pt" fo:font-style="normal" style:text-underline-style="none" style:font-size-asian="16.1000003814697pt" style:font-style-asian="normal" style:font-size-complex="16.1000003814697pt" style:font-style-complex="normal"/>
    </style:style>
    <style:style style:name="T124" style:family="text">
      <style:text-properties fo:font-size="14.1000003814697pt" fo:font-style="normal" style:text-underline-style="none" officeooo:rsid="00d22dd2" style:font-size-asian="16.1000003814697pt" style:font-style-asian="normal" style:font-size-complex="16.1000003814697pt" style:font-style-complex="normal"/>
    </style:style>
    <style:style style:name="T125" style:family="text">
      <style:text-properties fo:font-size="14.1000003814697pt" fo:font-style="italic" style:text-underline-style="none" style:font-size-asian="16.1000003814697pt" style:font-style-asian="italic" style:font-size-complex="16.1000003814697pt" style:font-style-complex="italic"/>
    </style:style>
    <style:style style:name="T126" style:family="text">
      <style:text-properties fo:color="#00a933" loext:opacity="100%" fo:font-style="normal" style:text-underline-style="none" style:font-style-asian="normal" style:font-style-complex="normal"/>
    </style:style>
    <style:style style:name="T127" style:family="text">
      <style:text-properties fo:color="#00a933" loext:opacity="100%" fo:font-style="normal" style:text-underline-style="none" officeooo:rsid="00d734e5" style:font-style-asian="normal" style:font-style-complex="normal"/>
    </style:style>
    <style:style style:name="T128" style:family="text">
      <style:text-properties fo:color="#800080" loext:opacity="100%" fo:font-style="normal" style:text-underline-style="none" style:font-style-asian="normal" style:font-style-complex="normal"/>
    </style:style>
    <style:style style:name="T129" style:family="text">
      <style:text-properties fo:color="#800080" loext:opacity="100%" fo:font-style="normal" style:text-underline-style="none" officeooo:rsid="00d734e5" style:font-style-asian="normal" style:font-style-complex="normal"/>
    </style:style>
    <style:style style:name="T130" style:family="text">
      <style:text-properties fo:color="#ff8000" loext:opacity="100%" fo:font-style="normal" style:text-underline-style="none" style:font-style-asian="normal" style:font-style-complex="normal"/>
    </style:style>
    <style:style style:name="T131" style:family="text">
      <style:text-properties fo:color="#ff8000" loext:opacity="100%" fo:font-style="normal" style:text-underline-style="none" officeooo:rsid="00d734e5" style:font-style-asian="normal" style:font-style-complex="normal"/>
    </style:style>
    <style:style style:name="T132" style:family="text">
      <style:text-properties officeooo:rsid="00ff0e32"/>
    </style:style>
    <style:style style:name="T133" style:family="text">
      <style:text-properties officeooo:rsid="01004a5f"/>
    </style:style>
    <style:style style:name="T134" style:family="text">
      <style:text-properties officeooo:rsid="012db766"/>
    </style:style>
    <style:style style:name="T135" style:family="text">
      <style:text-properties officeooo:rsid="012f10a0"/>
    </style:style>
    <style:style style:name="T136" style:family="text">
      <style:text-properties officeooo:rsid="0132b395"/>
    </style:style>
    <style:style style:name="T137" style:family="text">
      <style:text-properties officeooo:rsid="01022260"/>
    </style:style>
    <style:style style:name="T138" style:family="text">
      <style:text-properties officeooo:rsid="011ca793"/>
    </style:style>
    <style:style style:name="T139" style:family="text">
      <style:text-properties officeooo:rsid="011e8e3e"/>
    </style:style>
    <style:style style:name="T140" style:family="text">
      <style:text-properties officeooo:rsid="011f2d69"/>
    </style:style>
    <style:style style:name="T141" style:family="text">
      <style:text-properties officeooo:rsid="01207d0d"/>
    </style:style>
    <style:style style:name="T142" style:family="text">
      <style:text-properties officeooo:rsid="0121f95c"/>
    </style:style>
    <style:style style:name="T143" style:family="text">
      <style:text-properties officeooo:rsid="0123bb44"/>
    </style:style>
    <style:style style:name="T144" style:family="text">
      <style:text-properties officeooo:rsid="01254931"/>
    </style:style>
    <style:style style:name="T145" style:family="text">
      <style:text-properties officeooo:rsid="0102391e"/>
    </style:style>
    <style:style style:name="T146" style:family="text">
      <style:text-properties officeooo:rsid="01033615"/>
    </style:style>
    <style:style style:name="T147" style:family="text">
      <style:text-properties officeooo:rsid="010ac993"/>
    </style:style>
    <style:style style:name="T148" style:family="text">
      <style:text-properties officeooo:rsid="010f46c9"/>
    </style:style>
    <style:style style:name="T149" style:family="text">
      <style:text-properties officeooo:rsid="01128ac3"/>
    </style:style>
    <style:style style:name="T150" style:family="text">
      <style:text-properties officeooo:rsid="01142c7c"/>
    </style:style>
    <style:style style:name="T151" style:family="text">
      <style:text-properties officeooo:rsid="0109344f"/>
    </style:style>
    <style:style style:name="T152" style:family="text">
      <style:text-properties officeooo:rsid="0159f036"/>
    </style:style>
    <style:style style:name="T153" style:family="text">
      <style:text-properties officeooo:rsid="015be3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Évaluation des composants informatiques</text:p>
      <text:p text:style-name="P15">Comment choisir la mémoire vive</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text:a xlink:type="simple" xlink:href="#__RefHeading___Toc939_2679900689" text:style-name="Index_20_Link" text:visited-style-name="Index_20_Link">Objectifs<text:tab/>2</text:a></text:p>
          <text:p text:style-name="P13"><text:a xlink:type="simple" xlink:href="#__RefHeading___Toc941_2679900689" text:style-name="Index_20_Link" text:visited-style-name="Index_20_Link">Les principales caractéristiques de la mémoire vive<text:tab/>2</text:a></text:p>
          <text:p text:style-name="P14"><text:a xlink:type="simple" xlink:href="#__RefHeading___Toc943_2679900689" text:style-name="Index_20_Link" text:visited-style-name="Index_20_Link">Type et facteur d'encombrement<text:tab/>2</text:a></text:p>
          <text:p text:style-name="P14"><text:a xlink:type="simple" xlink:href="#__RefHeading___Toc945_2679900689" text:style-name="Index_20_Link" text:visited-style-name="Index_20_Link">Capacité<text:tab/>2</text:a></text:p>
          <text:p text:style-name="P14"><text:a xlink:type="simple" xlink:href="#__RefHeading___Toc947_2679900689" text:style-name="Index_20_Link" text:visited-style-name="Index_20_Link">Fréquence, débit, vitesse et latence<text:tab/>4</text:a></text:p>
          <text:p text:style-name="P14"><text:a xlink:type="simple" xlink:href="#__RefHeading___Toc949_2679900689" text:style-name="Index_20_Link" text:visited-style-name="Index_20_Link"><text:span text:style-name="T20">Latence (</text:span><text:span text:style-name="T4">timings</text:span><text:span text:style-name="T20">)</text:span><text:tab/>4</text:a></text:p>
          <text:p text:style-name="P14"><text:a xlink:type="simple" xlink:href="#__RefHeading___Toc951_2679900689" text:style-name="Index_20_Link" text:visited-style-name="Index_20_Link"><text:span text:style-name="T20">Standards du JEDEC et XMP</text:span><text:tab/>6</text:a></text:p>
          <text:p text:style-name="P14"><text:a xlink:type="simple" xlink:href="#__RefHeading___Toc953_2679900689" text:style-name="Index_20_Link" text:visited-style-name="Index_20_Link">Canaux<text:tab/>6</text:a></text:p>
          <text:p text:style-name="P14"><text:a xlink:type="simple" xlink:href="#__RefHeading___Toc955_2679900689" text:style-name="Index_20_Link" text:visited-style-name="Index_20_Link">ECC<text:tab/>6</text:a></text:p>
          <text:p text:style-name="P14"><text:a xlink:type="simple" xlink:href="#__RefHeading___Toc957_2679900689" text:style-name="Index_20_Link" text:visited-style-name="Index_20_Link">Voltage<text:tab/>7</text:a></text:p>
          <text:p text:style-name="P14"><text:a xlink:type="simple" xlink:href="#__RefHeading___Toc959_2679900689" text:style-name="Index_20_Link" text:visited-style-name="Index_20_Link">Éclairage au LED<text:tab/>7</text:a></text:p>
          <text:p text:style-name="P14"><text:a xlink:type="simple" xlink:href="#__RefHeading___Toc961_2679900689" text:style-name="Index_20_Link" text:visited-style-name="Index_20_Link">Compatibilité<text:tab/>7</text:a></text:p>
          <text:p text:style-name="P13"><text:a xlink:type="simple" xlink:href="#__RefHeading___Toc963_2679900689" text:style-name="Index_20_Link" text:visited-style-name="Index_20_Link">Et donc, comment choisit-on la mémoire vive?<text:tab/>7</text:a></text:p>
          <text:p text:style-name="P13"><text:a xlink:type="simple" xlink:href="#__RefHeading___Toc965_2679900689" text:style-name="Index_20_Link" text:visited-style-name="Index_20_Link">Références<text:tab/>8</text:a></text:p>
        </text:index-body>
      </text:table-of-content>
      <text:h text:style-name="P43" text:outline-level="1" text:is-list-header="true"/>
      <text:h text:style-name="P44" text:outline-level="1" text:is-list-header="true"><text:bookmark-start text:name="__RefHeading___Toc939_2679900689"/>Objectifs<text:bookmark-end text:name="__RefHeading___Toc939_2679900689"/></text:h>
      <text:list text:style-name="L1">
        <text:list-item>
          <text:p text:style-name="P63">Connaître les caractéristiques de la mémoire vive et leurs impacts sur la performance</text:p>
        </text:list-item>
        <text:list-item>
          <text:p text:style-name="P63">Être en mesure de choisir les bonnes caractéristiques de la RAM selon l'utilisation prévue et les autres composants</text:p>
        </text:list-item>
      </text:list>
      <text:h text:style-name="P45" text:outline-level="1" text:is-list-header="true"><text:bookmark-start text:name="__RefHeading___Toc941_2679900689"/>Les principales caractéristiques de la mémoire vive<text:bookmark-end text:name="__RefHeading___Toc941_2679900689"/></text:h>
      <text:h text:style-name="P48" text:outline-level="2" text:is-list-header="true"><text:bookmark-start text:name="__RefHeading___Toc943_2679900689"/>Type et f<text:span text:style-name="T87">acteur d'encombrement</text:span><text:bookmark-end text:name="__RefHeading___Toc943_2679900689"/></text:h>
      <text:p text:style-name="P16">Le type d'une barrette de mémoire vive désigne la technologie de RAM utilisée par celle-ci, <text:span text:style-name="T88">par exemple</text:span> DDR4 ou DDR5. <text:span text:style-name="T89">La mémoire DDR5 est cependant très récente et il faut donc s'assurer d'avoir un processeur et une carte mère compatibles avant de choisir une mémoire de ce type </text:span><text:span text:style-name="T90">(À l'heure actuelle, les processeurs Intel Core de 12</text:span><text:span text:style-name="T85">e</text:span><text:span text:style-name="T90"> génération et la série 7000 des processeurs AMD Ryzen – dont la sortie est prévue pour septembre 2022 – sont les seuls processeurs </text:span><text:span text:style-name="T91">« </text:span><text:span text:style-name="T5">mainstream </text:span><text:span text:style-name="T21">»</text:span><text:span text:style-name="T22"> à supporter la mémoire DDR5</text:span><text:span text:style-name="T90">)</text:span><text:span text:style-name="T89">. </text:span><text:span text:style-name="T92">Il n'y a par ailleurs aujourd'hui aucune raison de choisir une mémoire DDR3, sauf si on met à jour un vieux PC qui utilise ce type de mémoire.</text:span></text:p>
      <text:p text:style-name="P22">Lors de l'achat d'une barrette de mémoire vive, il faut aussi porter attention à <text:span text:style-name="T87">son facteur d'encombrement, et donc au connecteur</text:span> utilisé : DIMM pour une tour ou SO-DIMM (parfois <text:span text:style-name="T93">orthographié</text:span> SODIMM) pour un portable. <text:span text:style-name="T93">On trouve aussi </text:span><text:span text:style-name="T94">des barrettes SO-DIMM dans certains appareils compacts d'autres types, tels que des mini-PC, des imprimantes, des routeurs, etc.</text:span></text:p>
      <text:p text:style-name="P23">En principe, une mémoire d'une génération DDR plus récente devrait être plus performante qu'une mémoire d'une génération plus ancienne. Dans la réalité cependant, il semblerait qu'à l'heure actuelle ce ne soit pas toujours le cas<text:note text:id="ftn1" text:note-class="footnote"><text:note-citation>1</text:note-citation><text:note-body><text:p text:style-name="Footnote"><text:a xlink:type="simple" xlink:href="https://www.windowscentral.com/ddr4-vs-ddr5#ddr5-real-world-performance-3" text:style-name="Internet_20_link" text:visited-style-name="Visited_20_Internet_20_Link">https://www.windowscentral.com/ddr4-vs-ddr5#ddr5-real-world-performance-3</text:a> </text:p></text:note-body></text:note>, mais cela devrait changer dans l'avenir avec l'évolution de la technologie DDR5. <text:span text:style-name="T95">La mémoire DDR5 est aussi plus chère </text:span><text:span text:style-name="T96">présentement</text:span><text:span text:style-name="T95">.</text:span></text:p>
      <text:h text:style-name="P49" text:outline-level="2" text:is-list-header="true"><text:bookmark-start text:name="__RefHeading___Toc945_2679900689"/>Capacité<text:bookmark-end text:name="__RefHeading___Toc945_2679900689"/></text:h>
      <text:p text:style-name="P24">La capacité de la mémoire vive est exprimée en Go (anciennement en Mo!) <text:span text:style-name="T97">et représente la quantité maximale de données qui peuvent être présentes en mémoire vive à tout moment. </text:span><text:span text:style-name="T98">La « règle du pouce » suivante peut nous guider dans le choix de la capacité de mémoire vive dont on a besoin :</text:span></text:p>
      <text:list text:style-name="L2">
        <text:list-item>
          <text:p text:style-name="P64">4 Go :<text:span text:style-name="T83"> Insuffisant pour la plupart des gens</text:span></text:p>
          <text:list>
            <text:list-item>
              <text:p text:style-name="P65">Au repos, Windows 10 utilise environ 2,7 Go de RAM</text:p>
            </text:list-item>
            <text:list-item>
              <text:p text:style-name="P65">Peut être suffisant pour un Chromebook ou autre machine peu puissante destinée uniquement à des tâches simples (ex : navigation Web, courriels)</text:p>
            </text:list-item>
          </text:list>
        </text:list-item>
        <text:list-item>
          <text:p text:style-name="P64">8 Go : <text:span text:style-name="T83">Le strict minimum pour la plupart des gens</text:span></text:p>
          <text:list>
            <text:list-item>
              <text:p text:style-name="P64"><text:soft-page-break/><text:span text:style-name="T83">Bureautique, </text:span><text:span text:style-name="T13">gaming </text:span><text:span text:style-name="T47">(mais 16 Go est recommandé)</text:span></text:p>
            </text:list-item>
          </text:list>
        </text:list-item>
        <text:list-item>
          <text:p text:style-name="P64"><text:span text:style-name="T20">16 Go : </text:span><text:span text:style-name="T47">L'idéal pour la plupart des gens</text:span></text:p>
          <text:list>
            <text:list-item>
              <text:p text:style-name="P66">Multitâches, bureautique, jeux vidéo récents</text:p>
            </text:list-item>
          </text:list>
        </text:list-item>
        <text:list-item>
          <text:p text:style-name="P64"><text:span text:style-name="T20">32 Go et plus : </text:span><text:span text:style-name="T47">Pour </text:span><text:span text:style-name="T48">des utilisations spécialisées</text:span></text:p>
          <text:list>
            <text:list-item>
              <text:p text:style-name="P67">Certaines tâches d'édition de photos et vidéos, surtout en 4K et plus</text:p>
            </text:list-item>
            <text:list-item>
              <text:p text:style-name="P67">Certaines tâches de développement, surtout lorsqu'on doit exécuter plusieurs logiciels gourmands simultanément (ex : serveurs de développement)</text:p>
            </text:list-item>
            <text:list-item>
              <text:p text:style-name="P67">Certaines applications en ingénierie et en sciences peuvent nécessiter beaucoup plus que 32 Go de RAM (voire 256 Go!)</text:p>
            </text:list-item>
          </text:list>
        </text:list-item>
      </text:list>
      <text:p text:style-name="P25"><text:span text:style-name="T47">Si on n'est pas certain de la quantité de mémoire vive dont on a besoin, le mieux est de se renseigner sur les logiciels qu'on prévoit utiliser. En faisant cela, il faut </text:span><text:span text:style-name="T49">prendre en compte les applications qu'on aura besoin d'exécuter en simultané. Par exemple, un </text:span><text:span text:style-name="T50">programmeur ou une programmeuse </text:span><text:span text:style-name="T51">pourrait devoir</text:span><text:span text:style-name="T49"> utiliser en même temps un IDE, un serveur local de développement, </text:span><text:span text:style-name="T52">un serveur de bases de données, </text:span><text:span text:style-name="T49">un navigateur Web, un émulateur Android, une application pour écouter de la musique, etc. </text:span><text:span text:style-name="T53">Il faut par ailleurs penser aux besoins du système d'exploitation! </text:span><text:span text:style-name="T54">Bien entendu, il ne faut pas non plus oublier que le processeur a une limite de capacité de RAM supportée, et que la carte mère a un nombre fini de connecteurs disponibles pour la mémoire vive.</text:span></text:p>
      <text:p text:style-name="P27">Dans le futur, les barrettes DDR5 pourront offrir des capacités maximales plus élevées, voire beaucoup plus élevées que les barrettes DDR4 actuelles, grâce à une augmentation de la densité de stockage avec ce standard.</text:p>
      <text:h text:style-name="P58" text:outline-level="3" text:is-list-header="true">Que se passe-t-il quand on n'a pas assez de RAM?</text:h>
      <text:p text:style-name="P29">Lorsque les programmes en cours d'exécution sur notre appareil demandent plus de mémoire vive que l'ordinateur en possède, le système d'exploitation doit commencer à échanger des données entre la mémoire vive et le support de stockage. On appelle ce processus le<text:span text:style-name="T4"> paging</text:span><text:span text:style-name="T20">, car ce sont des « pages » de mémoire qui sont ainsi échangées. </text:span><text:span text:style-name="T23">Évidemment, puisque le support de stockage est infiniment plus lent que la mémoire vive, cela résulte en une perte de performance significative.</text:span></text:p>
      <text:p text:style-name="P28">L'espace de stockage dédié au <text:span text:style-name="T4">paging</text:span> est appelé « mémoire virtuelle », ou « <text:span text:style-name="T4">swap space</text:span> ». <text:span text:style-name="T99">Si l'ordinateur possède suffisamment de mémoire vive pour couvrir toutes les utilisations qu'on en fait, </text:span><text:span text:style-name="T100">alors </text:span><text:span text:style-name="T99">la mémoire virtuelle ne sera presque jamais utilisée et l'ordinateur sera donc plus rapide. </text:span><text:span text:style-name="T101">Il ne sert cependant à rien d'avoir trop de mémoire vive : si on </text:span><text:span text:style-name="T102">a 16 Go de RAM et qu'on ne dépasse jamais cette capacité, </text:span><text:span text:style-name="T103">cela signifie qu'on n'utilise jamais la mémoire virtuelle, donc ajouter encore plus de RAM ne rendra pas l'ordinateur plus rapide.</text:span></text:p>
      <text:h text:style-name="P50" text:outline-level="2" text:is-list-header="true"><text:bookmark-start text:name="__RefHeading___Toc947_2679900689"/><text:soft-page-break/>Fréquence, <text:span text:style-name="T104">débit, </text:span><text:span text:style-name="T105">vitesse </text:span><text:span text:style-name="T106">et latence</text:span><text:bookmark-end text:name="__RefHeading___Toc947_2679900689"/></text:h>
      <text:p text:style-name="P30">La fréquence de la mémoire vive s'exprime en MHz et correspond à sa vitesse <text:span text:style-name="T107">d'horloge. </text:span>La <text:span text:style-name="T108">fréquence</text:span> maximale pouvant être utilisée <text:span text:style-name="T109">est cependant limitée par le CPU et la carte mère. Par ailleurs, si on mélange des barrettes </text:span><text:span text:style-name="T110">de fréquences </text:span><text:span text:style-name="T111">différentes, toutes les barrettes fonctionneront à la fréquence la plus basse utilisée.</text:span></text:p>
      <text:p text:style-name="P31">Plus une génération de mémoire vive est récente, plus les fréquences possibles <text:span text:style-name="T112">pour les barrettes de cette génération </text:span>sont élevées. Par exemple, DDR5 <text:span text:style-name="T113">permet</text:span> des fréquences plus élevées que DDR4.</text:p>
      <text:h text:style-name="P59" text:outline-level="3" text:is-list-header="true">MHz ou MT/s?</text:h>
      <text:p text:style-name="P21">Vous verrez parfois <text:span text:style-name="T114">l'unité</text:span> <text:span text:style-name="T20">MT/s (Mégatransferts par seconde) </text:span><text:span text:style-name="T24">apparaître dans les spécifications techniques d'un module de mémoire vive. Cette unité fait référence au </text:span><text:span text:style-name="T55">débit</text:span><text:span text:style-name="T57"> de la mémoire vive. Le débit est toujours le double de la fréquence. </text:span><text:span text:style-name="T58">C</text:span><text:span text:style-name="T59">ela s'explique par la technologie DDR, qui signifie « </text:span><text:span text:style-name="T15">Double Data Rate</text:span><text:span text:style-name="T59"> » : à chaque cycle d'horloge de la mémoire vive, deux transferts de données sont effectués.</text:span></text:p>
      <text:p text:style-name="P32"><text:span text:style-name="T59">I</text:span><text:span text:style-name="T56">l arrive qu'une fiche de vente </text:span><text:span text:style-name="T60">affiche une fréquence en MHz alors que le nombre indiqué correspond plutôt au débit, et devrait donc être exprimé en MT/s. </text:span><text:span text:style-name="T61">Par exemple, l</text:span><text:span text:style-name="T25">orsqu'une </text:span><text:span text:style-name="T26">barrette de mémoire DDR4 </text:span><text:span text:style-name="T25">annonce une fréquence de 2666 MHz, </text:span><text:span text:style-name="T27">elle a en réalité une fréquence de 1333 MHz </text:span><text:span text:style-name="T28">et un débit</text:span><text:span text:style-name="T62"> de 2666 MT/s.</text:span></text:p>
      <text:p text:style-name="P33"><text:span text:style-name="T63">Dans le nom d'un module de mémoire vive, on voit parfois le</text:span><text:span text:style-name="T64"> type </text:span><text:span text:style-name="T65">de mémoire utilisée</text:span><text:span text:style-name="T64"> suivi d'un tiret et d'un nombre, par exemple </text:span><text:span text:style-name="T16">DDR4-2400</text:span><text:span text:style-name="T64">. Dans cet exemple, on a affaire à une mémoire DDR4 avec un débit de 2400 MT/s, et donc une fréquence de 1200 MHz.</text:span></text:p>
      <text:h text:style-name="P60" text:outline-level="3" text:is-list-header="true">Débit vs Vitesse</text:h>
      <text:p text:style-name="P34">Les modules de mémoire DDR4 utilisent un bus de données de 8 octets pour le transfert de données. <text:span text:style-name="T115">La vitesse maximale d'une </text:span><text:span text:style-name="T116">mémoire DDR4 en Mo/s correspond donc à 8 fois son débit. Par exemple, une mémoire DDR4-2400 a une vitesse de 19 200 Mo/s. </text:span><text:span text:style-name="T117">Dans la fiche de vente d'une telle mémoire, on trouvera parfois l'expression « PC</text:span><text:span text:style-name="T118">4</text:span><text:span text:style-name="T117">-19200 », qui signifie donc « Mémoire DDR</text:span><text:span text:style-name="T118">4</text:span><text:span text:style-name="T120"> avec une vitesse de 19 200 Mo/s </text:span><text:span text:style-name="T121">(le nombre est souvent arrondi vers le bas, par exemple pour une mémoire de 2933 MT/s on indiquera PC4-23400)</text:span><text:span text:style-name="T122">.</text:span></text:p>
      <text:h text:style-name="P51" text:outline-level="2" text:is-list-header="true"><text:bookmark-start text:name="__RefHeading___Toc949_2679900689"/><text:span text:style-name="T124">L</text:span><text:span text:style-name="T123">atence (</text:span><text:span text:style-name="T125">timings</text:span><text:span text:style-name="T123">)</text:span><text:bookmark-end text:name="__RefHeading___Toc949_2679900689"/></text:h>
      <text:p text:style-name="P36"><text:span text:style-name="T56">Si le débit de la mémoire vive donne une indication de la quantité de données qu'elle peut envoyer et recevoir chaque seconde, la latence, pour sa part, donne une indication du délai entre les opération</text:span><text:span text:style-name="T66">s</text:span><text:span text:style-name="T56">. Elle est indiquée par des </text:span><text:span text:style-name="T14">timings</text:span><text:span text:style-name="T56"> qui sont exprimés par 4 </text:span><text:span text:style-name="T67">valeurs</text:span><text:span text:style-name="T56"> qui correspondent à des nombres de cycles d'horloge. Voici un exemple de </text:span><text:span text:style-name="T14">timings </text:span><text:span text:style-name="T56">:</text:span></text:p>
      <text:p text:style-name="P35"><text:span text:style-name="T84">15</text:span><text:span text:style-name="T56"> – </text:span><text:span text:style-name="T126">16</text:span><text:span text:style-name="T56"> – </text:span><text:span text:style-name="T128">16</text:span><text:span text:style-name="T56"> – </text:span><text:span text:style-name="T130">35</text:span><text:span text:style-name="T56"> </text:span></text:p>
      <text:p text:style-name="P3"><text:soft-page-break/><text:span text:style-name="T56">L</text:span><text:span text:style-name="T68">a première valeur</text:span><text:span text:style-name="T56"> (</text:span><text:span text:style-name="T84">15</text:span><text:span text:style-name="T56">) correspond à la </text:span><text:span text:style-name="T14">CAS Latency</text:span><text:span text:style-name="T56">. Il s'agit du nombre de cycles d'horloge avant que la RAM puisse commencer à répondre à une requête pour des données.</text:span></text:p>
      <text:p text:style-name="P3"><text:span text:style-name="T56">L</text:span><text:span text:style-name="T69">a deuxième</text:span><text:span text:style-name="T56"> </text:span><text:span text:style-name="T69">valeur</text:span><text:span text:style-name="T56"> (</text:span><text:span text:style-name="T127">16</text:span><text:span text:style-name="T56">) indique le </text:span><text:span text:style-name="T14">Row Address to Column Address Delay </text:span><text:span text:style-name="T56">(</text:span><text:span text:style-name="T14">tRCD</text:span><text:span text:style-name="T56">). </text:span><text:span text:style-name="T70">Sachant que la RAM est organisée sous forme de matrice, i</text:span><text:span text:style-name="T71">l s'agit du délai entre l'accès à une ligne (</text:span><text:span text:style-name="T17">row</text:span><text:span text:style-name="T71">) de la mémoire et l'accès à la colonne (</text:span><text:span text:style-name="T17">column</text:span><text:span text:style-name="T71">) voulue.</text:span></text:p>
      <text:p text:style-name="P4"><text:span text:style-name="T56">L</text:span><text:span text:style-name="T72">a troisième valeur</text:span><text:span text:style-name="T56"> (</text:span><text:span text:style-name="T129">16</text:span><text:span text:style-name="T56">) constitue le </text:span><text:span text:style-name="T14">Row pre-charge time </text:span><text:span text:style-name="T56">(tRP), soit le délai nécessaire pour désactiver l'accès à une ligne et activer ensuite l'accès à une autre ligne.</text:span></text:p>
      <text:p text:style-name="P4"><text:span text:style-name="T56">Finalement, l</text:span><text:span text:style-name="T73">a quatrième valeur</text:span><text:span text:style-name="T56"> (</text:span><text:span text:style-name="T131">35</text:span><text:span text:style-name="T56">)</text:span><text:span text:style-name="T74"> </text:span><text:span text:style-name="T75">est le </text:span><text:span text:style-name="T18">Row Active Time </text:span><text:span text:style-name="T75">(</text:span><text:span text:style-name="T18">tRAS</text:span><text:span text:style-name="T75">), qui représente le nombre maximum de cycles d'horloge pour lesquels une ligne doit demeurer active afin que les données soient lues ou écrites correctement.</text:span></text:p>
      <text:p text:style-name="P5"><text:span text:style-name="T76">L</text:span><text:span text:style-name="T77">a première valeur</text:span><text:span text:style-name="T56"> (</text:span><text:span text:style-name="T14">CAS Latency</text:span><text:span text:style-name="T56">) est l</text:span><text:span text:style-name="T78">a</text:span><text:span text:style-name="T56"> plus important</text:span><text:span text:style-name="T78">e</text:span><text:span text:style-name="T56">. C'est </text:span><text:span text:style-name="T78">celle</text:span><text:span text:style-name="T56"> qu'on utilise pour calculer la latence réelle de la RAM, exprimée en nanosecondes. Puisque les </text:span><text:span text:style-name="T14">timings</text:span><text:span text:style-name="T56"> sont exprimés en nombre de cycles d'horloge, il faut prendre en compte le débit en MT/s (ou la fréquence en MHz, qu'il faut alors multiplier par 2) pour effectuer ce calcul. La formule est la suivante :</text:span></text:p>
      <text:p text:style-name="P6"><text:span text:style-name="T79">Latence = </text:span><text:span text:style-name="T56">(</text:span><text:span text:style-name="T14">CAS Latency</text:span><text:span text:style-name="T56"> / Débit) * 2000</text:span></text:p>
      <text:p text:style-name="P7"><text:span text:style-name="T82">Par exemple, pour une mémoire DDR4-</text:span><text:span text:style-name="T119">1866</text:span><text:span text:style-name="T82"> avec un </text:span><text:span text:style-name="T19">CAS Latency </text:span><text:span text:style-name="T82">de </text:span><text:span text:style-name="T84">13</text:span><text:span text:style-name="T82"> :</text:span></text:p>
      <text:p text:style-name="P8"><text:span text:style-name="T56">Latence = (</text:span><text:span text:style-name="T84">13</text:span><text:span text:style-name="T56"> / </text:span><text:span text:style-name="T119">1866</text:span><text:span text:style-name="T56">) * 2000 = 13,93 nanosecondes</text:span></text:p>
      <text:p text:style-name="P9"><text:span text:style-name="T56">La latence est une valeur qu'on cherche à minimser. À débits égaux, des </text:span><text:span text:style-name="T14">timings</text:span><text:span text:style-name="T56"> moins élevés sont donc préférables. À débits différents, il faut effectuer le calcul pour savoir quel module de mémoire a la latence la plus faible. La page Web suivante permet d'effectuer ce calcul automatiquement pour comparer jusqu'à 3 modules de mémoire à la fois : </text:span><text:a xlink:type="simple" xlink:href="https://notkyon.moe/ram-latency2.htm" text:style-name="Internet_20_link" text:visited-style-name="Visited_20_Internet_20_Link">https://notkyon.moe/ram-latency2.htm</text:a><text:span text:style-name="T56"> </text:span></text:p>
      <text:h text:style-name="P61" text:outline-level="3" text:is-list-header="true">Ai-je besoin d'une mémoire plus rapide?</text:h>
      <text:p text:style-name="P37">Pour la plupart des applications, le débit et les <text:span text:style-name="T4">timings</text:span><text:span text:style-name="T20"> de la RAM ont un impact marginal sur la pefrormance. Un impact plus visible est possible pour d'autres applications, par exemple :</text:span></text:p>
      <text:list text:style-name="L3">
        <text:list-item>
          <text:p text:style-name="P68">Les logiciels de compression (ex : 7-Zip)</text:p>
        </text:list-item>
        <text:list-item>
          <text:p text:style-name="P68">Certains jeux vidéo</text:p>
        </text:list-item>
        <text:list-item>
          <text:p text:style-name="P68">Certains aspects des logiciels de création multimédia</text:p>
        </text:list-item>
      </text:list>
      <text:p text:style-name="P20"><text:span text:style-name="T29">Pour savoir si on bénéficierait d'une mémoire plus rapide, le mieux est de faire des recherches sur les logiciels qu'on prévoit utiliser régulièrement. </text:span><text:span text:style-name="T30">Par ailleurs, les impacts d'une mémoire plus rapide sont plus visibles si on utilise un GPU intégré au CPU (donc si on n'a pas de carte graphique dédiée, puisque la mémoire vive est alors utilisée comme mémoire vidéo). Cependant, il est souvent plus avantageux d'investir dans un meilleur CPU ou un meilleur GPU plutôt que dans une RAM plus rapide.</text:span></text:p>
      <text:h text:style-name="P52" text:outline-level="2" text:is-list-header="true"><text:bookmark-start text:name="__RefHeading___Toc951_2679900689"/><text:soft-page-break/><text:span text:style-name="T80">S</text:span><text:span text:style-name="T56">tandards du JEDEC et </text:span><text:span text:style-name="T81">XMP</text:span><text:bookmark-end text:name="__RefHeading___Toc951_2679900689"/></text:h>
      <text:p text:style-name="P38"><text:span text:style-name="T30">Une organisation appelée JEDEC fixe les standards concernant les débits possibles pour la mémoire vive selon son type, ainsi que les </text:span><text:span text:style-name="T6">timings</text:span><text:span text:style-name="T30"> </text:span><text:span text:style-name="T31">possibles pour chaque débit</text:span><text:span text:style-name="T30">. </text:span><text:span text:style-name="T32">Par exemple, à l'heure actuelle, aucune mémoire DDR4 ne peut avoir un débit supérieur à 3200 MT/s selon le JEDEC. On peut pourtant acheter de la mémoire DDR4 avec un débit jusqu'à 5333 MT/s! Comment cela est-il possible?</text:span></text:p>
      <text:p text:style-name="P20">Toute combinaison de débit et de <text:span text:style-name="T4">timings</text:span> qui sortent des standards du JEDEC est, par définition, de l'<text:span text:style-name="T4">overclocking</text:span><text:span text:style-name="T20">. Lorsqu'on achète de la RAM dont les spécifications sortent des standards, celles-ci correspondent à un niveau d'</text:span><text:span text:style-name="T4">overclocking</text:span><text:span text:style-name="T20"> approuvé par le fabricant. Par défaut, la fréquence d'opération de la RAM une fois installée sera plus basse </text:span><text:span text:style-name="T33">que celle annoncée</text:span><text:span text:style-name="T20">, en respect des standards. </text:span><text:span text:style-name="T33">Par exemple, une RAM avec un débit annoncé de </text:span><text:span text:style-name="T34">5333</text:span><text:span text:style-name="T33"> MT/s pourrait en fait avoir un débit de </text:span><text:span text:style-name="T35">3200</text:span><text:span text:style-name="T33"> MT/s une fois installée, </text:span><text:span text:style-name="T36">si on ne change pas les paramètres appropriés dans le </text:span><text:span text:style-name="T37">BIOS</text:span><text:span text:style-name="T36">. </text:span><text:span text:style-name="T38">Pour corriger cela, il faut charger ce qu'on appelle un « profil XMP » (pour </text:span><text:span text:style-name="T7">Extreme Memory Profile</text:span><text:span text:style-name="T38">) à partir </text:span><text:span text:style-name="T39">du </text:span><text:span text:style-name="T40">BIOS</text:span><text:span text:style-name="T39">. Cela aura pour effet de configurer la RAM aux débits et aux </text:span><text:span text:style-name="T8">timings</text:span><text:span text:style-name="T39"> approuvés par le fabricant. Il faut cependant que la mémoire vive et la carte mère soient compatibles avec XMP (ou son équivalent appelé AMP pour les processeurs AMD, puisque XMP est une technologie d'Intel).</text:span></text:p>
      <text:h text:style-name="P53" text:outline-level="2" text:is-list-header="true"><text:bookmark-start text:name="__RefHeading___Toc953_2679900689"/>Canaux<text:bookmark-end text:name="__RefHeading___Toc953_2679900689"/></text:h>
      <text:p text:style-name="P18">La plupart des cartes mères actuelles supportent la mémoire multi-canaux (généralement <text:span text:style-name="T4">dual-channel</text:span> pour les cartes mères de PC). Ce support est généralement identifiable par des paires de connecteurs de même couleur sur la carte mère. Pour profiter de cet avantage, il faut placer 2 barrettes de RAM idéalement identiques dans la même paire de connecteurs. C'est pourquoi les barrettes sont souvent vendues en paires. Il y a donc un gain de performance à avoir 2 barrettes plutôt qu'une seule, même si la capacité totale est la même <text:span text:style-name="T132">(par exemple : 2 barrettes de 8 Go seront plus performantes qu'une seule barrette de 16 Go </text:span><text:span text:style-name="T133">si on les installe en </text:span><text:span text:style-name="T9">dual-channel</text:span><text:span text:style-name="T132">).</text:span></text:p>
      <text:p text:style-name="P39">Il est à noter q<text:span text:style-name="T134">u'avec la mémoire DDR5, chaque barrette offre deux canaux à elle seule. On bénéficie donc de </text:span><text:span text:style-name="T135">l'avantage </text:span><text:span text:style-name="T134">du </text:span><text:span text:style-name="T10">dual-channel</text:span><text:span text:style-name="T41">, même avec une seule barrette.</text:span></text:p>
      <text:h text:style-name="P54" text:outline-level="2" text:is-list-header="true"><text:bookmark-start text:name="__RefHeading___Toc955_2679900689"/>ECC<text:bookmark-end text:name="__RefHeading___Toc955_2679900689"/></text:h>
      <text:p text:style-name="P20"><text:span text:style-name="T136">La mémoire à ECC (</text:span><text:span text:style-name="T11">Error Correcting Code</text:span><text:span text:style-name="T42">, soit « Code correcteur d'erreurs) stocke des données supplémentaires permettant de détecter lorsqu'un bit change de valeur inopinément. Le code correcteur permet également de corriger l'erreur. </text:span><text:span text:style-name="T43">Une explication détaillée du principe de fonctionnement de cette technologie est disponible ici : </text:span><text:a xlink:type="simple" xlink:href="https://youtu.be/ldhQ0a9-oKs" text:style-name="Internet_20_link" text:visited-style-name="Visited_20_Internet_20_Link"><text:span text:style-name="T43">https://youtu.be/ldhQ0a9-oKs</text:span></text:a><text:span text:style-name="T43"> </text:span></text:p>
      <text:p text:style-name="P20"><text:span text:style-name="T43">L</text:span><text:span text:style-name="T44">a mémoire</text:span><text:span text:style-name="T43"> à </text:span><text:span text:style-name="T44">ECC coûte plus chère et est beaucoup plus fiable. Elle nécessite par ailleurs un processeur compatible. On trouve la mémoire à ECC principalement dans les serveurs. </text:span></text:p>
      <text:h text:style-name="P55" text:outline-level="2" text:is-list-header="true"><text:bookmark-start text:name="__RefHeading___Toc957_2679900689"/><text:soft-page-break/>Voltage<text:bookmark-end text:name="__RefHeading___Toc957_2679900689"/></text:h>
      <text:p text:style-name="P19">Le voltage fait partie des spécifications affichées lorsqu'on magasine de la RAM. Une RAM avec un voltage non standard peut causer des problèmes, il est donc toujours préférable de vérifier les voltages supportés par la carte mère. <text:span text:style-name="T137">Cette caractéristique est surtout à considérer si on veut « overclocker » la RAM.</text:span></text:p>
      <text:h text:style-name="P56" text:outline-level="2" text:is-list-header="true"><text:bookmark-start text:name="__RefHeading___Toc959_2679900689"/><text:span text:style-name="T138">Éclairage </text:span><text:span text:style-name="T139">au </text:span><text:span text:style-name="T140">LED</text:span><text:bookmark-end text:name="__RefHeading___Toc959_2679900689"/></text:h>
      <text:p text:style-name="P40">Certaines barrettes de mémoire vive possèdent des <text:span text:style-name="T140">lumières LED </text:span><text:span text:style-name="T141">dont on peut </text:span><text:span text:style-name="T142">parfois même </text:span><text:span text:style-name="T141">personnaliser la couleur. Cela n'a bien entendu aucun impact sur la performance de la RAM, </text:span><text:span text:style-name="T143">mais peut offrir un aspect esthétique intéressant si le boitier de l'ordinateur </text:span><text:span text:style-name="T144">a</text:span><text:span text:style-name="T143"> un panneau transparent.</text:span></text:p>
      <text:h text:style-name="P57" text:outline-level="2" text:is-list-header="true"><text:bookmark-start text:name="__RefHeading___Toc961_2679900689"/>Compatibilité<text:bookmark-end text:name="__RefHeading___Toc961_2679900689"/></text:h>
      <text:p text:style-name="P20">Bien que rares, des problèmes de compatibilité autres que ceux déjà mentionnés peuvent survenir. <text:span text:style-name="T145">Les fabricants de cartes mères possèdent souvent une liste de mémoires compatibles (</text:span><text:span text:style-name="T12">QVL</text:span><text:span text:style-name="T45"> pour </text:span><text:span text:style-name="T12">Qualified Vendors List</text:span><text:span text:style-name="T45">). Une mémoire non listée peut tout de même fonctionner, mais n'a pas été testée par le fabricant. </text:span><text:span text:style-name="T46">Il ne faut pas non plus oublier que le processeur a des limites au niveau de la capacité et la fréquence de mémoire vive supportées, et que la carte mère a un nombre limité de connecteurs DIMM ou SO-DIMM.</text:span></text:p>
      <text:h text:style-name="P46" text:outline-level="1" text:is-list-header="true"><text:bookmark-start text:name="__RefHeading___Toc963_2679900689"/><text:span text:style-name="T146">Et donc</text:span>, comment choisit-on la mémoire vive?<text:bookmark-end text:name="__RefHeading___Toc963_2679900689"/></text:h>
      <text:p text:style-name="P17">Pour choisir la mémoire vive, on doit suivre les étapes suivantes :</text:p>
      <text:p text:style-name="P26"><text:span text:style-name="T147">Étape 1</text:span> : Établir <text:span text:style-name="T147">les</text:span> besoins</text:p>
      <text:list text:style-name="L4">
        <text:list-item>
          <text:p text:style-name="P69">Déterminer la quantité de mémoire dont on a besoin;</text:p>
        </text:list-item>
        <text:list-item>
          <text:p text:style-name="P69">Identifier le type (probablement DDR4 ou DDR5) et le <text:span text:style-name="T148">facteur d'encombrement</text:span> (DIMM pour une tour <text:span text:style-name="T149">et </text:span>SO-DIMM pour un portable, <text:span text:style-name="T150">sauf exceptions</text:span>) nécessaires;</text:p>
        </text:list-item>
        <text:list-item>
          <text:p text:style-name="P69">Déterminer si une RAM plus rapide serait avantageuse pour nos besoins.</text:p>
        </text:list-item>
      </text:list>
      <text:p text:style-name="P26"><text:span text:style-name="T147">Étape 2</text:span> : Identifier les <text:span text:style-name="T151">produits</text:span> qui répondent aux besoins</text:p>
      <text:p text:style-name="P41">On <text:span text:style-name="T152">identifie</text:span> les modules de mémoire disponibles avec les caractéristiques voulues, et on valide la compatibilité de ceux-ci avec les autres <text:span text:style-name="T153">composants</text:span>.</text:p>
      <text:p text:style-name="P26"><text:span text:style-name="T147">Étape 3 </text:span>: <text:span text:style-name="T151">Sélectionner un produit parmi ceux identifiés</text:span></text:p>
      <text:p text:style-name="P42">Comme pour le processeur, on peut s'aider en consultant des avis d'experts et des comparatifs ou bancs d'essai au besoin. Comme toujours, on doit aussi prendre en compte son budget!</text:p>
      <text:h text:style-name="P47" text:outline-level="1" text:is-list-header="true"><text:bookmark-start text:name="__RefHeading___Toc965_2679900689"/><text:soft-page-break/>Références<text:bookmark-end text:name="__RefHeading___Toc965_2679900689"/></text:h>
      <text:list text:style-name="L5">
        <text:list-item>
          <text:p text:style-name="P70"><text:a xlink:type="simple" xlink:href="https://www.tomshardware.com/reviews/memory-buying-guide,6347.html" text:style-name="Internet_20_link" text:visited-style-name="Visited_20_Internet_20_Link">https://www.tomshardware.com/reviews/memory-buying-guide,6347.html</text:a> </text:p>
        </text:list-item>
        <text:list-item>
          <text:p text:style-name="P70"><text:a xlink:type="simple" xlink:href="https://www.tomshardware.com/reviews/how-much-ram-memory,6092.html" text:style-name="Internet_20_link" text:visited-style-name="Visited_20_Internet_20_Link">https://www.tomshardware.com/reviews/how-much-ram-memory,6092.html</text:a> </text:p>
        </text:list-item>
        <text:list-item>
          <text:p text:style-name="P70"><text:a xlink:type="simple" xlink:href="https://www.tomshardware.com/reviews/pc-memory-ram-frequency-timings,6328.html" text:style-name="Internet_20_link" text:visited-style-name="Visited_20_Internet_20_Link">https://www.tomshardware.com/reviews/pc-memory-ram-frequency-timings,6328.html</text:a> </text:p>
        </text:list-item>
        <text:list-item>
          <text:p text:style-name="P70"><text:a xlink:type="simple" xlink:href="https://www.techsiting.com/mt-s-vs-mhz/" text:style-name="Internet_20_link" text:visited-style-name="Visited_20_Internet_20_Link">https://www.techsiting.com/mt-s-vs-mhz/</text:a> </text:p>
        </text:list-item>
        <text:list-item>
          <text:p text:style-name="P70"><text:a xlink:type="simple" xlink:href="https://www.youtube.com/watch?v=kUFWalEf31w" text:style-name="Internet_20_link" text:visited-style-name="Visited_20_Internet_20_Link">https://www.youtube.com/watch?v=kUFWalEf31w</text:a> </text:p>
        </text:list-item>
        <text:list-item>
          <text:p text:style-name="P70"><text:a xlink:type="simple" xlink:href="https://www.youtube.com/watch?v=mkpCvaBBo-c" text:style-name="Internet_20_link" text:visited-style-name="Visited_20_Internet_20_Link">https://www.youtube.com/watch?v=mkpCvaBBo-c</text:a> </text:p>
        </text:list-item>
        <text:list-item>
          <text:p text:style-name="P70"><text:a xlink:type="simple" xlink:href="https://www.youtube.com/watch?v=Yed-a9vqTYc" text:style-name="Internet_20_link" text:visited-style-name="Visited_20_Internet_20_Link">https://www.youtube.com/watch?v=Yed-a9vqTYc</text:a> </text:p>
        </text:list-item>
        <text:list-item>
          <text:p text:style-name="P70"><text:a xlink:type="simple" xlink:href="https://www.youtube.com/watch?v=h-TWQ0rS-SI" text:style-name="Internet_20_link" text:visited-style-name="Visited_20_Internet_20_Link">https://www.youtube.com/watch?v=h-TWQ0rS-SI</text:a> </text:p>
        </text:list-item>
        <text:list-item>
          <text:p text:style-name="P70"><text:a xlink:type="simple" xlink:href="https://www.youtube.com/watch?v=D_Yt4vSZKVk" text:style-name="Internet_20_link" text:visited-style-name="Visited_20_Internet_20_Link">https://www.youtube.com/watch?v=D_Yt4vSZKVk</text:a> </text:p>
        </text:list-item>
        <text:list-item>
          <text:p text:style-name="P70"><text:a xlink:type="simple" xlink:href="https://www.crucial.com/support/articles-faq-memory/what-is-xmp" text:style-name="Internet_20_link" text:visited-style-name="Visited_20_Internet_20_Link">https://www.crucial.com/support/articles-faq-memory/what-is-xmp</text:a> </text:p>
        </text:list-item>
        <text:list-item>
          <text:p text:style-name="P70"><text:a xlink:type="simple" xlink:href="https://en.wikipedia.org/wiki/DDR4_SDRAM#JEDEC_standard_DDR4_module" text:style-name="Internet_20_link" text:visited-style-name="Visited_20_Internet_20_Link">https://en.wikipedia.org/wiki/DDR4_SDRAM#JEDEC_standard_DDR4_module</text:a> </text:p>
        </text:list-item>
        <text:list-item>
          <text:p text:style-name="P70"><text:a xlink:type="simple" xlink:href="https://www.intel.ca/content/www/ca/fr/gaming/extreme-memory-profile-xmp.html" text:style-name="Internet_20_link" text:visited-style-name="Visited_20_Internet_20_Link">https://www.intel.ca/content/www/ca/fr/gaming/extreme-memory-profile-xmp.html</text:a> </text:p>
        </text:list-item>
        <text:list-item>
          <text:p text:style-name="P70"><text:a xlink:type="simple" xlink:href="https://www.reddit.com/r/buildapc/comments/8x79ob/what_does_xmp_mean_in_bios_setting/" text:style-name="Internet_20_link" text:visited-style-name="Visited_20_Internet_20_Link">https://www.reddit.com/r/buildapc/comments/8x79ob/what_does_xmp_mean_in_bios_setting/</text:a> </text:p>
        </text:list-item>
        <text:list-item>
          <text:p text:style-name="P70"><text:a xlink:type="simple" xlink:href="https://evansblog.thebarrs.info/2019/04/ram-latency-vs-clock-speed.html" text:style-name="Internet_20_link" text:visited-style-name="Visited_20_Internet_20_Link">https://evansblog.thebarrs.info/2019/04/ram-latency-vs-clock-speed.html</text:a> </text:p>
        </text:list-item>
        <text:list-item>
          <text:p text:style-name="P70"><text:a xlink:type="simple" xlink:href="https://itigic.com/what-is-qvl-of-motherboards-what-is-it-for/" text:style-name="Internet_20_link" text:visited-style-name="Visited_20_Internet_20_Link">https://itigic.com/what-is-qvl-of-motherboards-what-is-it-for/</text:a> </text:p>
        </text:list-item>
        <text:list-item>
          <text:p text:style-name="P70"><text:a xlink:type="simple" xlink:href="https://fr.wikipedia.org/wiki/SO-DIMM" text:style-name="Internet_20_link" text:visited-style-name="Visited_20_Internet_20_Link">https://fr.wikipedia.org/wiki/SO-DIMM</text:a> </text:p>
        </text:list-item>
        <text:list-item>
          <text:p text:style-name="P70"><text:a xlink:type="simple" xlink:href="https://www.eatyourbytes.com/fr/debit-vitesse-latences-et-voltage-des-memoires-ram-ddr4/" text:style-name="Internet_20_link" text:visited-style-name="Visited_20_Internet_20_Link">https://www.eatyourbytes.com/fr/debit-vitesse-latences-et-voltage-des-memoires-ram-ddr4/</text:a> </text:p>
        </text:list-item>
        <text:list-item>
          <text:p text:style-name="P70"><text:a xlink:type="simple" xlink:href="https://www.techreviewer.com/learn-about-tech/how-to-choose-ram/" text:style-name="Internet_20_link" text:visited-style-name="Visited_20_Internet_20_Link">https://www.techreviewer.com/learn-about-tech/how-to-choose-ram/</text:a> </text:p>
        </text:list-item>
        <text:list-item>
          <text:p text:style-name="P70"><text:a xlink:type="simple" xlink:href="https://www.windowscentral.com/ddr4-vs-ddr5" text:style-name="Internet_20_link" text:visited-style-name="Visited_20_Internet_20_Link"><text:span text:style-name="T86">https://www.windowscentral.com/ddr4-vs-ddr5</text:span></text:a><text:span text:style-name="T86"> </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style:font-name="Liberation Sans"/>
    </style:style>
    <style:style style:name="MT3" style:family="text">
      <style:text-properties style:font-name="Liberation Sans" officeooo:rsid="000c592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2 Pier-Luc Brault<text:tab/><text:tab/></text:span><text:span text:style-name="MT1"><text:page-number text:select-page="current">8</text:page-number></text:span></text:p>
      </style:footer>
    </style:master-page>
    <style:master-page style:name="First_20_Page" style:display-name="First Page" style:page-layout-name="Mpm2" draw:style-name="Mdp1" style:next-style-name="Standard">
      <style:footer>
        <text:p text:style-name="MP2"><text:span text:style-name="MT2">© </text:span><text:span text:style-name="MT3">2022 Pier-Luc Brault</text:span></text:p>
        <text:p text:style-name="MP3"/>
        <text:p text:style-name="MP4"><text:span text:style-name="MT2">Ce </text:span><text:span text:style-name="MT3">document est mis </text:span><text:span text:style-name="MT2">à disposition selon les termes de la </text:span><text:span text:style-name="MT3">l</text:span><text:span text:style-name="MT2">icence </text:span><text:a xlink:type="simple" xlink:href="https://creativecommons.org/licenses/by-sa/4.0/deed.fr" text:style-name="Internet_20_link" text:visited-style-name="Visited_20_Internet_20_Link"><text:span text:style-name="MT2">Creative Commons - Attribution - Partage dans les Mêmes Conditions 4.0 International (CC BY-SA 4.0)</text:span></text:a><text:span text:style-name="MT2">.</text:span></text:p>
        <text:p text:style-name="MP4"/>
        <text:p text:style-name="MP5"><draw:frame draw:style-name="Mfr1" draw:name="Image1" text:anchor-type="char" svg:width="2cm" svg:height="0.69cm" draw:z-index="0"><draw:image xlink:href="Pictures/10000001000001930000008DEA02A715E576D406.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7.4.3.2$Linux_X86_64 LibreOffice_project/40$Build-2</meta:generator>
    <dc:date>2023-01-01T19:37:41.352191427</dc:date>
    <dc:creator>Pier-Luc Brault</dc:creator>
    <meta:editing-duration>PT1H22M18S</meta:editing-duration>
    <meta:editing-cycles>33</meta:editing-cycles>
    <dc:title>Comment choisir la mémoire vive</dc:title>
    <meta:document-statistic meta:table-count="0" meta:image-count="1" meta:object-count="0" meta:page-count="8" meta:paragraph-count="119" meta:word-count="2582" meta:character-count="16454" meta:non-whitespace-character-count="13999"/>
  </office:meta>
</office:document-meta>
</file>