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930000008DEA02A715E576D406.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automatic-styles>
    <style:style style:name="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P6" style:family="paragraph" style:parent-style-name="Contents_20_1">
      <style:paragraph-properties>
        <style:tab-stops>
          <style:tab-stop style:position="17.59cm" style:type="right" style:leader-style="dotted" style:leader-text="."/>
        </style:tab-stops>
      </style:paragraph-properties>
    </style:style>
    <style:style style:name="P7" style:family="paragraph" style:parent-style-name="Contents_20_2">
      <style:paragraph-properties>
        <style:tab-stops>
          <style:tab-stop style:position="17.59cm" style:type="right" style:leader-style="dotted" style:leader-text="."/>
        </style:tab-stops>
      </style:paragraph-properties>
    </style:style>
    <style:style style:name="P8" style:family="paragraph" style:parent-style-name="Title">
      <style:text-properties officeooo:rsid="00288874" officeooo:paragraph-rsid="00288874"/>
    </style:style>
    <style:style style:name="P9" style:family="paragraph" style:parent-style-name="Text_20_body">
      <style:text-properties fo:font-style="normal" officeooo:rsid="014d4d86" officeooo:paragraph-rsid="00288874" style:font-style-asian="normal" style:font-style-complex="normal"/>
    </style:style>
    <style:style style:name="P10" style:family="paragraph" style:parent-style-name="Text_20_body">
      <style:text-properties fo:font-style="normal" officeooo:rsid="014d71dc" officeooo:paragraph-rsid="00288874" style:font-style-asian="normal" style:font-style-complex="normal"/>
    </style:style>
    <style:style style:name="P11" style:family="paragraph" style:parent-style-name="Text_20_body">
      <style:text-properties fo:font-style="normal" fo:font-weight="bold" officeooo:rsid="015ebf60" officeooo:paragraph-rsid="00288874" style:font-style-asian="normal" style:font-weight-asian="bold" style:font-style-complex="normal" style:font-weight-complex="bold"/>
    </style:style>
    <style:style style:name="P12" style:family="paragraph" style:parent-style-name="Text_20_body">
      <style:text-properties fo:font-style="normal" fo:font-weight="normal" officeooo:rsid="015ebf60" officeooo:paragraph-rsid="00288874" style:font-style-asian="normal" style:font-weight-asian="normal" style:font-style-complex="normal" style:font-weight-complex="normal"/>
    </style:style>
    <style:style style:name="P13" style:family="paragraph" style:parent-style-name="Text_20_body">
      <style:text-properties officeooo:rsid="0145568e" officeooo:paragraph-rsid="00288874"/>
    </style:style>
    <style:style style:name="P14" style:family="paragraph" style:parent-style-name="Text_20_body">
      <style:text-properties officeooo:rsid="014d71dc" officeooo:paragraph-rsid="00288874"/>
    </style:style>
    <style:style style:name="P15" style:family="paragraph" style:parent-style-name="Text_20_body">
      <style:text-properties officeooo:rsid="014d2cd3" officeooo:paragraph-rsid="00288874"/>
    </style:style>
    <style:style style:name="P16" style:family="paragraph" style:parent-style-name="Text_20_body">
      <style:text-properties officeooo:rsid="0154cb43" officeooo:paragraph-rsid="00288874"/>
    </style:style>
    <style:style style:name="P17" style:family="paragraph" style:parent-style-name="Text_20_body">
      <style:text-properties officeooo:rsid="01598678" officeooo:paragraph-rsid="00288874"/>
    </style:style>
    <style:style style:name="P18" style:family="paragraph" style:parent-style-name="Text_20_body">
      <style:text-properties fo:font-weight="bold" officeooo:rsid="01598678" officeooo:paragraph-rsid="00288874" style:font-weight-asian="bold" style:font-weight-complex="bold"/>
    </style:style>
    <style:style style:name="P19" style:family="paragraph" style:parent-style-name="Text_20_body">
      <style:text-properties fo:font-weight="bold" officeooo:rsid="015ae21f" officeooo:paragraph-rsid="00288874" style:font-weight-asian="bold" style:font-weight-complex="bold"/>
    </style:style>
    <style:style style:name="P20" style:family="paragraph" style:parent-style-name="Text_20_body">
      <style:text-properties fo:font-weight="normal" officeooo:rsid="01598678" officeooo:paragraph-rsid="00288874" style:font-weight-asian="normal" style:font-weight-complex="normal"/>
    </style:style>
    <style:style style:name="P21" style:family="paragraph" style:parent-style-name="Text_20_body">
      <style:text-properties fo:font-weight="normal" officeooo:rsid="015ae21f" officeooo:paragraph-rsid="00288874" style:font-weight-asian="normal" style:font-weight-complex="normal"/>
    </style:style>
    <style:style style:name="P22" style:family="paragraph" style:parent-style-name="Footnote" style:list-style-name="L3">
      <style:text-properties officeooo:paragraph-rsid="00288874"/>
    </style:style>
    <style:style style:name="P23" style:family="paragraph" style:parent-style-name="Heading_20_1">
      <style:text-properties style:font-name="Liberation Serif" officeooo:rsid="0077f2f1" officeooo:paragraph-rsid="000fb1f8"/>
    </style:style>
    <style:style style:name="P24" style:family="paragraph" style:parent-style-name="Heading_20_1">
      <style:paragraph-properties fo:break-before="page"/>
      <style:text-properties officeooo:rsid="009e816c" officeooo:paragraph-rsid="00288874"/>
    </style:style>
    <style:style style:name="P25" style:family="paragraph" style:parent-style-name="Heading_20_1">
      <style:text-properties officeooo:rsid="0157673e" officeooo:paragraph-rsid="00288874"/>
    </style:style>
    <style:style style:name="P26" style:family="paragraph" style:parent-style-name="Heading_20_1">
      <style:text-properties officeooo:rsid="014812c7" officeooo:paragraph-rsid="00288874"/>
    </style:style>
    <style:style style:name="P27" style:family="paragraph" style:parent-style-name="Heading_20_2">
      <style:text-properties officeooo:paragraph-rsid="00288874"/>
    </style:style>
    <style:style style:name="P28" style:family="paragraph" style:parent-style-name="Heading_20_2">
      <style:text-properties fo:font-style="normal" officeooo:rsid="0160a347" officeooo:paragraph-rsid="00288874" style:font-style-asian="normal" style:font-style-complex="normal"/>
    </style:style>
    <style:style style:name="P29" style:family="paragraph" style:parent-style-name="Text_20_body" style:master-page-name="First_20_Page">
      <style:paragraph-properties fo:text-align="center" style:justify-single-word="false" style:page-number="auto"/>
      <style:text-properties officeooo:rsid="00288874" officeooo:paragraph-rsid="00288874"/>
    </style:style>
    <style:style style:name="P30" style:family="paragraph" style:parent-style-name="Text_20_body" style:list-style-name="L1">
      <style:text-properties officeooo:rsid="0145568e" officeooo:paragraph-rsid="00288874"/>
    </style:style>
    <style:style style:name="P31" style:family="paragraph" style:parent-style-name="Text_20_body" style:list-style-name="L2">
      <style:text-properties fo:font-style="normal" officeooo:rsid="014d71dc" officeooo:paragraph-rsid="00288874" style:font-style-asian="normal" style:font-style-complex="normal"/>
    </style:style>
    <style:style style:name="P32" style:family="paragraph" style:parent-style-name="Text_20_body" style:list-style-name="L2">
      <style:text-properties fo:font-style="normal" officeooo:rsid="014ef7d6" officeooo:paragraph-rsid="00288874" style:font-style-asian="normal" style:font-style-complex="normal"/>
    </style:style>
    <style:style style:name="P33" style:family="paragraph" style:parent-style-name="Text_20_body">
      <style:text-properties fo:font-style="normal" officeooo:rsid="0160a347" officeooo:paragraph-rsid="00288874" style:font-style-asian="normal" style:font-style-complex="normal"/>
    </style:style>
    <style:style style:name="P34" style:family="paragraph" style:parent-style-name="Text_20_body" style:list-style-name="L2">
      <style:text-properties officeooo:rsid="014ef7d6" officeooo:paragraph-rsid="00288874"/>
    </style:style>
    <style:style style:name="P35" style:family="paragraph" style:parent-style-name="Text_20_body" style:list-style-name="L3">
      <style:text-properties officeooo:paragraph-rsid="00288874"/>
    </style:style>
    <style:style style:name="T1" style:family="text">
      <style:text-properties officeooo:rsid="0062a24f"/>
    </style:style>
    <style:style style:name="T2" style:family="text">
      <style:text-properties style:font-name="Liberation Sans"/>
    </style:style>
    <style:style style:name="T3" style:family="text">
      <style:text-properties style:font-name="Liberation Sans" officeooo:rsid="000c592d"/>
    </style:style>
    <style:style style:name="T4" style:family="text">
      <style:text-properties fo:font-style="italic" style:font-style-asian="italic" style:font-style-complex="italic"/>
    </style:style>
    <style:style style:name="T5" style:family="text">
      <style:text-properties fo:font-style="italic" officeooo:rsid="01468806" style:font-style-asian="italic" style:font-style-complex="italic"/>
    </style:style>
    <style:style style:name="T6" style:family="text">
      <style:text-properties fo:font-style="italic" officeooo:rsid="014c9173" style:font-style-asian="italic" style:font-style-complex="italic"/>
    </style:style>
    <style:style style:name="T7" style:family="text">
      <style:text-properties fo:font-style="italic" officeooo:rsid="015ebf60" style:font-style-asian="italic" style:font-style-complex="italic"/>
    </style:style>
    <style:style style:name="T8" style:family="text">
      <style:text-properties fo:font-style="italic" officeooo:rsid="01616fea"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15de769" style:font-style-asian="normal" style:font-style-complex="normal"/>
    </style:style>
    <style:style style:name="T11" style:family="text">
      <style:text-properties fo:font-style="normal" officeooo:rsid="01468806" style:font-style-asian="normal" style:font-style-complex="normal"/>
    </style:style>
    <style:style style:name="T12" style:family="text">
      <style:text-properties fo:font-style="normal" officeooo:rsid="0146e80b" style:font-style-asian="normal" style:font-style-complex="normal"/>
    </style:style>
    <style:style style:name="T13" style:family="text">
      <style:text-properties fo:font-style="normal" officeooo:rsid="0149f896" style:font-style-asian="normal" style:font-style-complex="normal"/>
    </style:style>
    <style:style style:name="T14" style:family="text">
      <style:text-properties fo:font-style="normal" officeooo:rsid="014bc5f2" style:font-style-asian="normal" style:font-style-complex="normal"/>
    </style:style>
    <style:style style:name="T15" style:family="text">
      <style:text-properties fo:font-style="normal" officeooo:rsid="014c9173" style:font-style-asian="normal" style:font-style-complex="normal"/>
    </style:style>
    <style:style style:name="T16" style:family="text">
      <style:text-properties fo:font-style="normal" officeooo:rsid="014d71dc" style:font-style-asian="normal" style:font-style-complex="normal"/>
    </style:style>
    <style:style style:name="T17" style:family="text">
      <style:text-properties fo:font-style="normal" officeooo:rsid="01538ed1" style:font-style-asian="normal" style:font-style-complex="normal"/>
    </style:style>
    <style:style style:name="T18" style:family="text">
      <style:text-properties fo:font-style="normal" officeooo:rsid="014d4d86" style:font-style-asian="normal" style:font-style-complex="normal"/>
    </style:style>
    <style:style style:name="T19" style:family="text">
      <style:text-properties fo:font-style="normal" officeooo:rsid="0150f7ce" style:font-style-asian="normal" style:font-style-complex="normal"/>
    </style:style>
    <style:style style:name="T20" style:family="text">
      <style:text-properties fo:font-style="normal" officeooo:rsid="0154cb43" style:font-style-asian="normal" style:font-style-complex="normal"/>
    </style:style>
    <style:style style:name="T21" style:family="text">
      <style:text-properties fo:font-style="normal" officeooo:rsid="01557fbf" style:font-style-asian="normal" style:font-style-complex="normal"/>
    </style:style>
    <style:style style:name="T22" style:family="text">
      <style:text-properties fo:font-style="normal" officeooo:rsid="015ebf60" style:font-style-asian="normal" style:font-style-complex="normal"/>
    </style:style>
    <style:style style:name="T23" style:family="text">
      <style:text-properties fo:font-style="normal" officeooo:rsid="01616fea" style:font-style-asian="normal" style:font-style-complex="normal"/>
    </style:style>
    <style:style style:name="T24" style:family="text">
      <style:text-properties fo:font-style="normal" officeooo:rsid="0161aa06" style:font-style-asian="normal" style:font-style-complex="normal"/>
    </style:style>
    <style:style style:name="T25" style:family="text">
      <style:text-properties fo:font-size="12pt" style:font-size-asian="12pt" style:font-size-complex="12pt"/>
    </style:style>
    <style:style style:name="T26" style:family="text">
      <style:text-properties fo:font-size="12pt" officeooo:rsid="0025fd87" style:font-size-asian="12pt" style:font-size-complex="12pt"/>
    </style:style>
    <style:style style:name="T27" style:family="text">
      <style:text-properties officeooo:rsid="015cff3d"/>
    </style:style>
    <style:style style:name="T28" style:family="text">
      <style:text-properties officeooo:rsid="015ebf60"/>
    </style:style>
    <style:style style:name="T29" style:family="text">
      <style:text-properties officeooo:rsid="015c524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Évaluation des composants informatiques</text:p>
      <text:p text:style-name="P8">Comment choisir une carte mère</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_Toc332_3579273396" text:style-name="Index_20_Link" text:visited-style-name="Index_20_Link">Objectifs<text:tab/>2</text:a></text:p>
          <text:p text:style-name="P6"><text:a xlink:type="simple" xlink:href="#__RefHeading___Toc334_3579273396" text:style-name="Index_20_Link" text:visited-style-name="Index_20_Link">Caractéristiques à considérer<text:tab/>2</text:a></text:p>
          <text:p text:style-name="P7"><text:a xlink:type="simple" xlink:href="#__RefHeading___Toc336_3579273396" text:style-name="Index_20_Link" text:visited-style-name="Index_20_Link">Compatibilité avec le processeur<text:tab/>2</text:a></text:p>
          <text:p text:style-name="P7"><text:a xlink:type="simple" xlink:href="#__RefHeading___Toc338_3579273396" text:style-name="Index_20_Link" text:visited-style-name="Index_20_Link"><text:span text:style-name="T9">Compatibilité avec la mémoire vive</text:span><text:tab/>2</text:a></text:p>
          <text:p text:style-name="P7"><text:a xlink:type="simple" xlink:href="#__RefHeading___Toc340_3579273396" text:style-name="Index_20_Link" text:visited-style-name="Index_20_Link"><text:span text:style-name="T9">Facteur d'encombrement</text:span><text:tab/>2</text:a></text:p>
          <text:p text:style-name="P7"><text:a xlink:type="simple" xlink:href="#__RefHeading___Toc342_3579273396" text:style-name="Index_20_Link" text:visited-style-name="Index_20_Link">Connecteurs internes<text:tab/>2</text:a></text:p>
          <text:p text:style-name="P7"><text:a xlink:type="simple" xlink:href="#__RefHeading___Toc344_3579273396" text:style-name="Index_20_Link" text:visited-style-name="Index_20_Link"><text:span text:style-name="T9">Connecteurs externes</text:span><text:tab/>3</text:a></text:p>
          <text:p text:style-name="P7"><text:a xlink:type="simple" xlink:href="#__RefHeading___Toc346_3579273396" text:style-name="Index_20_Link" text:visited-style-name="Index_20_Link">Extensibilité<text:tab/>3</text:a></text:p>
          <text:p text:style-name="P6"><text:a xlink:type="simple" xlink:href="#__RefHeading___Toc348_3579273396" text:style-name="Index_20_Link" text:visited-style-name="Index_20_Link">Et donc, comment choisit-on une carte mère?<text:tab/>3</text:a></text:p>
          <text:p text:style-name="P6"><text:a xlink:type="simple" xlink:href="#__RefHeading___Toc350_3579273396" text:style-name="Index_20_Link" text:visited-style-name="Index_20_Link">Références<text:tab/>3</text:a></text:p>
        </text:index-body>
      </text:table-of-content>
      <text:h text:style-name="P23" text:outline-level="1" text:is-list-header="true"/>
      <text:h text:style-name="P24" text:outline-level="1" text:is-list-header="true"><text:bookmark-start text:name="__RefHeading___Toc332_3579273396"/>Objectifs<text:bookmark-end text:name="__RefHeading___Toc332_3579273396"/></text:h>
      <text:list text:style-name="L1">
        <text:list-item>
          <text:p text:style-name="P30">Savoir quoi considérer lors du choix d'une carte mère</text:p>
        </text:list-item>
        <text:list-item>
          <text:p text:style-name="P30">Connaître les sources d'informations à consulter lors du choix d'une carte mère</text:p>
        </text:list-item>
      </text:list>
      <text:h text:style-name="P25" text:outline-level="1" text:is-list-header="true"><text:bookmark-start text:name="__RefHeading___Toc334_3579273396"/>Caractéristiques à considérer<text:bookmark-end text:name="__RefHeading___Toc334_3579273396"/></text:h>
      <text:h text:style-name="P27" text:outline-level="2" text:is-list-header="true"><text:bookmark-start text:name="__RefHeading___Toc336_3579273396"/>Compatibilité avec le processeur<text:bookmark-end text:name="__RefHeading___Toc336_3579273396"/></text:h>
      <text:p text:style-name="P13">Lorsqu'on choisit une carte mère, on doit d'abord s'assurer que celle-ci est compatible avec notre processeur. Elle doit notamment posséder le bon <text:span text:style-name="T4">socket</text:span><text:span text:style-name="T9"> et le bon </text:span><text:span text:style-name="T4">chipset</text:span><text:span text:style-name="T9">. Pour connaître le </text:span><text:span text:style-name="T4">socket</text:span><text:span text:style-name="T9"> et le </text:span><text:span text:style-name="T4">chipset</text:span><text:span text:style-name="T9"> nécessaires, il faut se référer aux spécifications du processeur, </text:span><text:span text:style-name="T10">disponibles sur le site de son fabricant (AMD ou Intel)</text:span><text:span text:style-name="T9">. Attention cependant : certaines cartes mères ont un BIOS incompatible avec certains </text:span><text:span text:style-name="T11">processeurs, même si le </text:span><text:span text:style-name="T5">socket</text:span><text:span text:style-name="T11"> et le </text:span><text:span text:style-name="T5">chipset </text:span><text:span text:style-name="T11">sont les bons! Dans certains cas, une mise à jour du BIOS peut résoudre ce problème (</text:span><text:span text:style-name="T12">certaines cartes mères récentes permettent de le faire sans avoir déjà un processeur compatible</text:span><text:span text:style-name="T12"><text:note text:id="ftn1" text:note-class="footnote"><text:note-citation>1</text:note-citation><text:note-body><text:p text:style-name="Footnote"><text:a xlink:type="simple" xlink:href="https://www.technewstoday.com/update-motherboard-bios-without-cpu/" text:style-name="Internet_20_link" text:visited-style-name="Visited_20_Internet_20_Link">https://www.technewstoday.com/update-motherboard-bios-without-cpu/</text:a> </text:p></text:note-body></text:note></text:span><text:span text:style-name="T12">, ce qui n'était pas le cas auparavant). </text:span><text:span text:style-name="T13">On ne veut donc pas prendre de chances : </text:span><text:span text:style-name="T14">on doit valider la compatibilité sur le Web. Les fabricants de cartes mères fournissent parfois une liste de processeurs compatibles (mais cette liste pourrait ne pas être exhaustive, surtout si </text:span><text:span text:style-name="T15">de nouveaux processeurs compatibles</text:span><text:span text:style-name="T14"> existe</text:span><text:span text:style-name="T15">nt</text:span><text:span text:style-name="T14">). </text:span><text:span text:style-name="T15">Des sites de configuration de PC tels que </text:span><text:a xlink:type="simple" xlink:href="https://pcpartpicker.com/" text:style-name="Internet_20_link" text:visited-style-name="Visited_20_Internet_20_Link"><text:span text:style-name="T6">PCPartPicker</text:span></text:a><text:span text:style-name="T6"> </text:span><text:span text:style-name="T15">peuvent par ailleurs aider à valider la compatibilité entre les composants.</text:span></text:p>
      <text:h text:style-name="P27" text:outline-level="2" text:is-list-header="true"><text:bookmark-start text:name="__RefHeading___Toc338_3579273396"/><text:span text:style-name="T15">Compatibilité avec l</text:span><text:span text:style-name="T16">a mémoire vive</text:span><text:bookmark-end text:name="__RefHeading___Toc338_3579273396"/></text:h>
      <text:p text:style-name="P14"><text:span text:style-name="T9">Les connecteurs de mémoire vive doivent être du bon type (ex : DIMM DDR4) pour les barrettes de mémoire voulues. </text:span><text:span text:style-name="T17">On doit aussi considérer la quantité de RAM maximale et les fréquences supportées.</text:span></text:p>
      <text:h text:style-name="P27" text:outline-level="2" text:is-list-header="true"><text:bookmark-start text:name="__RefHeading___Toc340_3579273396"/><text:span text:style-name="T15">F</text:span><text:span text:style-name="T9">acteur d'encombrement</text:span><text:bookmark-end text:name="__RefHeading___Toc340_3579273396"/></text:h>
      <text:p text:style-name="P15"><text:span text:style-name="T9">Le facteur d'encombrement (ex: ATX, Micro-ATX, EATX) détermine les dimensions de la carte mère, et donc du plus petit boitier compatible – à prendre en compte donc si on a un espace restreint! </text:span><text:span text:style-name="T18">Si on possède déjà le boitier, il faut s'assurer de choisir une carte mère dont le facteur d'encombrement est compatible avec celui-ci.</text:span></text:p>
      <text:p text:style-name="P9">Généralement, les cartes mères Micro-ATX possèdent moins de connecteurs (SATA, PCIe, DIMM, etc) que les cartes mères ATX.</text:p>
      <text:h text:style-name="P27" text:outline-level="2" text:is-list-header="true"><text:bookmark-start text:name="__RefHeading___Toc342_3579273396"/>Connecteurs internes<text:bookmark-end text:name="__RefHeading___Toc342_3579273396"/></text:h>
      <text:p text:style-name="P10">On veut s'assurer d'avoir suffisamment de connecteurs internes pour répondre à nos besoins, par exemple :</text:p>
      <text:list text:style-name="L2">
        <text:list-item>
          <text:p text:style-name="P31"><text:soft-page-break/>Connecteurs de mémoire vive</text:p>
        </text:list-item>
        <text:list-item>
          <text:p text:style-name="P34"><text:span text:style-name="T9">Connecteurs SATA </text:span><text:span text:style-name="T19">ou M.2</text:span></text:p>
        </text:list-item>
        <text:list-item>
          <text:p text:style-name="P32">Connecteurs PCIe</text:p>
          <text:list>
            <text:list-item>
              <text:p text:style-name="P32">Attention à la taille : une carte prévue pour un port PCIe x4 fonctionnera dans un port PCIe x8, mais pas l'inverse</text:p>
            </text:list-item>
          </text:list>
        </text:list-item>
        <text:list-item>
          <text:p text:style-name="P32">Etc.</text:p>
        </text:list-item>
      </text:list>
      <text:h text:style-name="P27" text:outline-level="2" text:is-list-header="true"><text:bookmark-start text:name="__RefHeading___Toc344_3579273396"/><text:span text:style-name="T9">Connecteurs </text:span><text:span text:style-name="T20">externes</text:span><text:bookmark-end text:name="__RefHeading___Toc344_3579273396"/></text:h>
      <text:p text:style-name="P16"><text:span text:style-name="T9">On doit vérifier que la carte mère comprend les connecteurs externes dont on a besoin (sauf ceux qui seront ajoutés par des cartes d'extension). On veut notamment s'assurer d'avoir suffisamment de ports USB, </text:span><text:span text:style-name="T21">tout en prenant en compte les types de ceux-ci.</text:span></text:p>
      <text:h text:style-name="P28" text:outline-level="2" text:is-list-header="true"><text:bookmark-start text:name="__RefHeading___Toc346_3579273396"/>Extensibilité<text:bookmark-end text:name="__RefHeading___Toc346_3579273396"/></text:h>
      <text:p text:style-name="P33">Si on veut pouvoir ajouter de nouveaux composants dans le futur, il faut évidemment en prendre compte.</text:p>
      <text:h text:style-name="P25" text:outline-level="1" text:is-list-header="true"><text:bookmark-start text:name="__RefHeading___Toc348_3579273396"/>Et donc, comment choisit-on une carte mère?<text:bookmark-end text:name="__RefHeading___Toc348_3579273396"/></text:h>
      <text:p text:style-name="P17">Pour choisir une carte mère, on doit suivre les étapes suivantes :</text:p>
      <text:p text:style-name="P18">Étape 1 : Identifier les besoins</text:p>
      <text:p text:style-name="P20">Quelles caractéristiques ma carte mère doit-elle avoir? On doit <text:span text:style-name="T27">bien sûr </text:span>prendre en compte les autres composants de l'ordinateur, <text:span text:style-name="T27">comme vu précédemment.</text:span></text:p>
      <text:p text:style-name="P19">Étape 2 : Identifier les produits qui répondent aux besoins</text:p>
      <text:p text:style-name="P21">Certains sites de vendeurs de composants matériels offrent des filtres <text:span text:style-name="T28">permettant de</text:span> <text:span text:style-name="T29">trouver </text:span><text:span text:style-name="T28">facilement</text:span><text:span text:style-name="T29"> les cartes mères qui possèdent les caractéristiques voulues. </text:span><text:span text:style-name="T28">C'est le cas du site </text:span><text:a xlink:type="simple" xlink:href="https://www.newegg.ca/" text:style-name="Internet_20_link" text:visited-style-name="Visited_20_Internet_20_Link"><text:span text:style-name="T7">NewEgg.ca</text:span></text:a><text:span text:style-name="T22">. </text:span><text:span text:style-name="T23">L</text:span><text:span text:style-name="T24">e site </text:span><text:span text:style-name="T8">PCPartPicker</text:span><text:span text:style-name="T23"> permet aussi de filtrer les cartes mères selon leur compatibilité avec les autres composants choisis.</text:span></text:p>
      <text:p text:style-name="P11">Étape 3 : Sélectionner un produit parmi ceux identifiés</text:p>
      <text:p text:style-name="P12">Comme pour le processeur et la mémoire vive, on peut s'aider en consultant des avis d'experts et des comparatifs au besoin. Comme toujours, on doit aussi prendre en compte son budget!</text:p>
      <text:h text:style-name="P26" text:outline-level="1" text:is-list-header="true"><text:bookmark-start text:name="__RefHeading___Toc350_3579273396"/>Références<text:bookmark-end text:name="__RefHeading___Toc350_3579273396"/></text:h>
      <text:list text:style-name="L3">
        <text:list-item>
          <text:p text:style-name="P35"><text:a xlink:type="simple" xlink:href="https://www.newegg.com/insider/how-to-choose-a-motherboard/" text:style-name="Internet_20_link" text:visited-style-name="Visited_20_Internet_20_Link"><text:span text:style-name="T25">https://www.newegg.com/insider/how-to-choose-a-motherboard/</text:span></text:a></text:p>
        </text:list-item>
        <text:list-item>
          <text:p text:style-name="P35"><text:a xlink:type="simple" xlink:href="https://www.youtube.com/watch?v=IusBLUTAs5A" text:style-name="Internet_20_link" text:visited-style-name="Visited_20_Internet_20_Link"><text:span text:style-name="T25">https://www.youtube.com/watch?v=IusBLUTAs5A</text:span></text:a></text:p>
        </text:list-item>
        <text:list-item>
          <text:p text:style-name="P22"><text:a xlink:type="simple" xlink:href="https://www.technewstoday.com/update-motherboard-bios-without-cpu/" text:style-name="Internet_20_link" text:visited-style-name="Visited_20_Internet_20_Link"><text:soft-page-break/><text:span text:style-name="T26">https://www.technewstoday.com/update-motherboard-bios-without-cpu/</text:span></text:a><text:span text:style-name="T26"> </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62a24f"/>
    </style:style>
    <style:style style:name="MT2" style:family="text">
      <style:text-properties style:font-name="Liberation Sans"/>
    </style:style>
    <style:style style:name="MT3" style:family="text">
      <style:text-properties style:font-name="Liberation Sans" officeooo:rsid="000c592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2 Pier-Luc Brault<text:tab/><text:tab/></text:span><text:span text:style-name="MT1"><text:page-number text:select-page="current">4</text:page-number></text:span></text:p>
      </style:footer>
    </style:master-page>
    <style:master-page style:name="First_20_Page" style:display-name="First Page" style:page-layout-name="Mpm2" draw:style-name="Mdp1" style:next-style-name="Standard">
      <style:footer>
        <text:p text:style-name="MP2"><text:span text:style-name="MT2">© </text:span><text:span text:style-name="MT3">2022 Pier-Luc Brault</text:span></text:p>
        <text:p text:style-name="MP3"/>
        <text:p text:style-name="MP4"><text:span text:style-name="MT2">Ce </text:span><text:span text:style-name="MT3">document est mis </text:span><text:span text:style-name="MT2">à disposition selon les termes de la </text:span><text:span text:style-name="MT3">l</text:span><text:span text:style-name="MT2">icence </text:span><text:a xlink:type="simple" xlink:href="https://creativecommons.org/licenses/by-sa/4.0/deed.fr" text:style-name="Internet_20_link" text:visited-style-name="Visited_20_Internet_20_Link"><text:span text:style-name="MT2">Creative Commons - Attribution - Partage dans les Mêmes Conditions 4.0 International (CC BY-SA 4.0)</text:span></text:a><text:span text:style-name="MT2">.</text:span></text:p>
        <text:p text:style-name="MP4"/>
        <text:p text:style-name="MP5"><draw:frame draw:style-name="Mfr1" draw:name="Image1" text:anchor-type="char" svg:width="2cm" svg:height="0.69cm" draw:z-index="0"><draw:image xlink:href="Pictures/10000001000001930000008DEA02A715E576D406.png" xlink:type="simple" xlink:show="embed" xlink:actuate="onLoad" draw:mime-type="image/png"/></draw:frame></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7.4.3.2$Linux_X86_64 LibreOffice_project/40$Build-2</meta:generator>
    <dc:date>2023-01-01T19:41:16.599587908</dc:date>
    <dc:creator>Pier-Luc Brault</dc:creator>
    <meta:editing-duration>PT1H22M11S</meta:editing-duration>
    <meta:editing-cycles>32</meta:editing-cycles>
    <dc:title>Comment choisir une carte mère</dc:title>
    <meta:document-statistic meta:table-count="0" meta:image-count="1" meta:object-count="0" meta:page-count="4" meta:paragraph-count="51" meta:word-count="672" meta:character-count="4417" meta:non-whitespace-character-count="3802"/>
  </office:meta>
</office:document-meta>
</file>